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4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7.906cm"/>
    </style:style>
    <style:style style:name="co8" style:family="table-column">
      <style:table-column-properties fo:break-before="auto" style:column-width="4.63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9.8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3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08080" style:vertical-align="middle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6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" style:family="table-cell" style:parent-style-name="Default" style:data-style-name="N105">
      <style:table-cell-properties fo:background-color="#00ff00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5">
      <style:table-cell-properties fo:background-color="#f2c4fa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5">
      <style:table-cell-properties fo:background-color="transparent" style:vertical-align="middl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05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GB_Frame_B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2" table:default-cell-style-name="ce5"/>
        <table:table-column table:style-name="co9" table:number-columns-repeated="45" table:default-cell-style-name="ce1"/>
        <table:table-column table:style-name="co9" table:number-columns-repeated="469" table:default-cell-style-name="Default"/>
        <table:table-row table:style-name="ro1">
          <table:table-cell office:value-type="string" calcext:value-type="string">
            <text:p>Source:</text:p>
          </table:table-cell>
          <table:table-cell table:style-name="ce16" office:value-type="string" calcext:value-type="string">
            <text:p>RGB Frame 1.1</text:p>
          </table:table-cell>
          <table:table-cell table:number-columns-repeated="2"/>
          <table:table-cell table:style-name="ce10" table:number-columns-repeated="7"/>
          <table:table-cell table:number-columns-repeated="523"/>
        </table:table-row>
        <table:table-row table:style-name="ro1">
          <table:table-cell office:value-type="string" calcext:value-type="string">
            <text:p>Date:</text:p>
          </table:table-cell>
          <table:table-cell table:style-name="ce16" office:value-type="string" calcext:value-type="string">
            <text:p>2021/01/10</text:p>
          </table:table-cell>
          <table:table-cell table:number-columns-repeated="2"/>
          <table:table-cell table:style-name="ce5" table:number-columns-repeated="4"/>
          <table:table-cell table:style-name="ce6" table:number-columns-repeated="2"/>
          <table:table-cell table:number-columns-repeated="524"/>
        </table:table-row>
        <table:table-row table:style-name="ro1">
          <table:table-cell office:value-type="string" calcext:value-type="string">
            <text:p>Component Count: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532"/>
        </table:table-row>
        <table:table-row table:style-name="ro1">
          <table:table-cell table:style-name="ce2" office:value-type="string" calcext:value-type="string">
            <text:p>Ref</text:p>
          </table:table-cell>
          <table:table-cell table:style-name="ce10" office:value-type="string" calcext:value-type="string">
            <text:p>Qnty/PCB</text:p>
          </table:table-cell>
          <table:table-cell table:style-name="ce10" office:value-type="string" calcext:value-type="string">
            <text:p>PCB to assy</text:p>
          </table:table-cell>
          <table:table-cell table:style-name="ce10" office:value-type="string" calcext:value-type="string">
            <text:p>Total Qnty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Cmp name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MOUSE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TOTAL</text:p>
          </table:table-cell>
          <table:table-cell table:number-columns-repeated="514"/>
        </table:table-row>
        <table:table-row table:style-name="ro1">
          <table:table-cell table:style-name="ce2" office:value-type="string" calcext:value-type="string">
            <text:p>COMMON COMPONENTS</text:p>
          </table:table-cell>
          <table:table-cell table:style-name="ce18"/>
          <table:table-cell table:style-name="ce35" office:value-type="float" office:value="1" calcext:value-type="float">
            <text:p>1</text:p>
          </table:table-cell>
          <table:table-cell table:style-name="ce18"/>
          <table:table-cell table:style-name="ce4" table:number-columns-repeated="4"/>
          <table:table-cell table:style-name="ce18" table:number-columns-repeated="12"/>
          <table:table-cell table:number-columns-repeated="514"/>
        </table:table-row>
        <table:table-row table:style-name="ro1">
          <table:table-cell office:value-type="string" calcext:value-type="string">
            <text:p>R105, R107, R109, R111, R113</text:p>
          </table:table-cell>
          <table:table-cell office:value-type="float" office:value="5" calcext:value-type="float">
            <text:p>5</text:p>
          </table:table-cell>
          <table:table-cell table:formula="of:=[.C$5]" office:value-type="float" office:value="1" calcext:value-type="float">
            <text:p>1</text:p>
          </table:table-cell>
          <table:table-cell table:formula="of:=[.C6]*[.B6]" office:value-type="float" office:value="5" calcext:value-type="float">
            <text:p>5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71-CRCW120610R0FKEAC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66" calcext:value-type="currency">
            <text:p>€ 0,07</text:p>
          </table:table-cell>
          <table:table-cell table:number-columns-repeated="5" table:style-name="ce9" office:value-type="currency" office:currency="EUR" office:value="0.025" calcext:value-type="currency">
            <text:p>€ 0,03</text:p>
          </table:table-cell>
          <table:table-cell table:style-name="ce6" office:value-type="currency" office:currency="EUR" office:value="0.009" calcext:value-type="currency">
            <text:p>€ 0,01</text:p>
          </table:table-cell>
          <table:table-cell table:style-name="ce6" table:formula="of:=IF([.C6]*[.B6]&gt;=[.R$4];[.R6];IF([.C6]*[.B6]&gt;=[.Q$4];[.Q6];IF([.C6]*[.B6]&gt;=[.P$4];[.P6];IF([.C6]*[.B6]&gt;=[.O$4];[.O6];IF([.C6]*[.B6]&gt;=[.N$4];[.N6];IF([.C6]*[.B6]&gt;=[.M$4];[.M6];IF([.C6]*[.B6]&gt;=[.L$4];[.L6];IF([.C6]*[.B6]&gt;=[.K$4];[.K6];IF([.C6]*[.B6]&gt;=[.J$4];[.J6];[.I6])))))))))" office:value-type="currency" office:currency="EUR" office:value="0.085" calcext:value-type="currency">
            <text:p>€ 0,09</text:p>
          </table:table-cell>
          <table:table-cell table:style-name="ce6" table:formula="of:=[.S6]*[.B6]*[.C6]" office:value-type="currency" office:currency="EUR" office:value="0.425" calcext:value-type="currency">
            <text:p>€ 0,43</text:p>
          </table:table-cell>
          <table:table-cell table:number-columns-repeated="514"/>
        </table:table-row>
        <table:table-row table:style-name="ro2">
          <table:table-cell office:value-type="string" calcext:value-type="string">
            <text:p>R5, R10, R15, R20, R25, R30, R35, R40, R45, R50, R55,</text:p>
            <text:p>R60, R65, R70, R75, R80, R85, R90, R95, R100</text:p>
          </table:table-cell>
          <table:table-cell office:value-type="float" office:value="20" calcext:value-type="float">
            <text:p>20</text:p>
          </table:table-cell>
          <table:table-cell table:formula="of:=[.C$5]" office:value-type="float" office:value="1" calcext:value-type="float">
            <text:p>1</text:p>
          </table:table-cell>
          <table:table-cell table:formula="of:=[.C7]*[.B7]" office:value-type="float" office:value="20" calcext:value-type="float">
            <text:p>20</text:p>
          </table:table-cell>
          <table:table-cell office:value-type="string" calcext:value-type="string">
            <text:p>33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71-CRCW120633R0FKEAC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66" calcext:value-type="currency">
            <text:p>€ 0,07</text:p>
          </table:table-cell>
          <table:table-cell table:number-columns-repeated="5" table:style-name="ce9" office:value-type="currency" office:currency="EUR" office:value="0.025" calcext:value-type="currency">
            <text:p>€ 0,03</text:p>
          </table:table-cell>
          <table:table-cell table:style-name="ce6" office:value-type="currency" office:currency="EUR" office:value="0.011" calcext:value-type="currency">
            <text:p>€ 0,01</text:p>
          </table:table-cell>
          <table:table-cell table:style-name="ce6" table:formula="of:=IF([.C7]*[.B7]&gt;=[.R$4];[.R7];IF([.C7]*[.B7]&gt;=[.Q$4];[.Q7];IF([.C7]*[.B7]&gt;=[.P$4];[.P7];IF([.C7]*[.B7]&gt;=[.O$4];[.O7];IF([.C7]*[.B7]&gt;=[.N$4];[.N7];IF([.C7]*[.B7]&gt;=[.M$4];[.M7];IF([.C7]*[.B7]&gt;=[.L$4];[.L7];IF([.C7]*[.B7]&gt;=[.K$4];[.K7];IF([.C7]*[.B7]&gt;=[.J$4];[.J7];[.I7])))))))))" office:value-type="currency" office:currency="EUR" office:value="0.066" calcext:value-type="currency">
            <text:p>€ 0,07</text:p>
          </table:table-cell>
          <table:table-cell table:style-name="ce6" table:formula="of:=[.S7]*[.B7]*[.C7]" office:value-type="currency" office:currency="EUR" office:value="1.32" calcext:value-type="currency">
            <text:p>€ 1,32</text:p>
          </table:table-cell>
          <table:table-cell table:number-columns-repeated="514"/>
        </table:table-row>
        <table:table-row table:style-name="ro3">
          <table:table-cell office:value-type="string" calcext:value-type="string">
            <text:p>R1, R2, R3, R6, R7, R8, R11, R12, R13, R16, R17, R18,</text:p>
            <text:p>R21, R22, R23, R26, R27, R28, R31, R32, R33, R36, R37,</text:p>
            <text:p>R38, R41, R42, R43, R46, R47, R48, R51, R52, R53, R56,</text:p>
            <text:p>R57, R58, R61, R62, R63, R66, R67, R68, R71, R72, R73,</text:p>
            <text:p>R76, R77, R78, R81, R82, R83, R86, R87, R88, R91, R92,</text:p>
            <text:p>R93, R96, R97, R98</text:p>
          </table:table-cell>
          <table:table-cell office:value-type="float" office:value="60" calcext:value-type="float">
            <text:p>60</text:p>
          </table:table-cell>
          <table:table-cell table:formula="of:=[.C$5]" office:value-type="float" office:value="1" calcext:value-type="float">
            <text:p>1</text:p>
          </table:table-cell>
          <table:table-cell table:formula="of:=[.C8]*[.B8]" office:value-type="float" office:value="60" calcext:value-type="float">
            <text:p>60</text:p>
          </table:table-cell>
          <table:table-cell office:value-type="string" calcext:value-type="string">
            <text:p>47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71-CRCW120647R0JNEAC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59" calcext:value-type="currency">
            <text:p>€ 0,06</text:p>
          </table:table-cell>
          <table:table-cell table:number-columns-repeated="3" table:style-name="ce9" office:value-type="currency" office:currency="EUR" office:value="0.024" calcext:value-type="currency">
            <text:p>€ 0,02</text:p>
          </table:table-cell>
          <table:table-cell table:number-columns-repeated="2" table:style-name="ce9" office:value-type="currency" office:currency="EUR" office:value="0.02" calcext:value-type="currency">
            <text:p>€ 0,02</text:p>
          </table:table-cell>
          <table:table-cell table:style-name="ce6" office:value-type="currency" office:currency="EUR" office:value="0.009" calcext:value-type="currency">
            <text:p>€ 0,01</text:p>
          </table:table-cell>
          <table:table-cell table:style-name="ce6" table:formula="of:=IF([.C8]*[.B8]&gt;=[.R$4];[.R8];IF([.C8]*[.B8]&gt;=[.Q$4];[.Q8];IF([.C8]*[.B8]&gt;=[.P$4];[.P8];IF([.C8]*[.B8]&gt;=[.O$4];[.O8];IF([.C8]*[.B8]&gt;=[.N$4];[.N8];IF([.C8]*[.B8]&gt;=[.M$4];[.M8];IF([.C8]*[.B8]&gt;=[.L$4];[.L8];IF([.C8]*[.B8]&gt;=[.K$4];[.K8];IF([.C8]*[.B8]&gt;=[.J$4];[.J8];[.I8])))))))))" office:value-type="currency" office:currency="EUR" office:value="0.059" calcext:value-type="currency">
            <text:p>€ 0,06</text:p>
          </table:table-cell>
          <table:table-cell table:style-name="ce6" table:formula="of:=[.S8]*[.B8]*[.C8]" office:value-type="currency" office:currency="EUR" office:value="3.54" calcext:value-type="currency">
            <text:p>€ 3,54</text:p>
          </table:table-cell>
          <table:table-cell table:number-columns-repeated="514"/>
        </table:table-row>
        <table:table-row table:style-name="ro2">
          <table:table-cell office:value-type="string" calcext:value-type="string">
            <text:p>R4, R9, R14, R19, R24, R29, R34, R39, R44, R49, R54,</text:p>
            <text:p>R59, R64, R69, R74, R79, R84, R89, R94, R99</text:p>
          </table:table-cell>
          <table:table-cell office:value-type="float" office:value="20" calcext:value-type="float">
            <text:p>20</text:p>
          </table:table-cell>
          <table:table-cell table:formula="of:=[.C$5]" office:value-type="float" office:value="1" calcext:value-type="float">
            <text:p>1</text:p>
          </table:table-cell>
          <table:table-cell table:formula="of:=[.C9]*[.B9]" office:value-type="float" office:value="20" calcext:value-type="float">
            <text:p>20</text:p>
          </table:table-cell>
          <table:table-cell office:value-type="string" calcext:value-type="string">
            <text:p>68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652-CR1206JW-680ELF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17" calcext:value-type="currency">
            <text:p>€ 0,02</text:p>
          </table:table-cell>
          <table:table-cell table:number-columns-repeated="3" table:style-name="ce7" office:value-type="currency" office:currency="EUR" office:value="0.02" calcext:value-type="currency">
            <text:p>€ 0,02</text:p>
          </table:table-cell>
          <table:table-cell table:number-columns-repeated="2" table:style-name="ce9" office:value-type="currency" office:currency="EUR" office:value="0.008" calcext:value-type="currency">
            <text:p>€ 0,01</text:p>
          </table:table-cell>
          <table:table-cell table:style-name="ce9" office:value-type="currency" office:currency="EUR" office:value="0.01" calcext:value-type="currency">
            <text:p>€ 0,01</text:p>
          </table:table-cell>
          <table:table-cell table:style-name="ce6" table:formula="of:=IF([.C9]*[.B9]&gt;=[.R$4];[.R9];IF([.C9]*[.B9]&gt;=[.Q$4];[.Q9];IF([.C9]*[.B9]&gt;=[.P$4];[.P9];IF([.C9]*[.B9]&gt;=[.O$4];[.O9];IF([.C9]*[.B9]&gt;=[.N$4];[.N9];IF([.C9]*[.B9]&gt;=[.M$4];[.M9];IF([.C9]*[.B9]&gt;=[.L$4];[.L9];IF([.C9]*[.B9]&gt;=[.K$4];[.K9];IF([.C9]*[.B9]&gt;=[.J$4];[.J9];[.I9])))))))))" office:value-type="currency" office:currency="EUR" office:value="0.017" calcext:value-type="currency">
            <text:p>€ 0,02</text:p>
          </table:table-cell>
          <table:table-cell table:style-name="ce6" table:formula="of:=[.S9]*[.B9]*[.C9]" office:value-type="currency" office:currency="EUR" office:value="0.34" calcext:value-type="currency">
            <text:p>€ 0,34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<text:span text:style-name="T1">R101, R102, R103, </text:span>R106, R108, R110</text:p>
          </table:table-cell>
          <table:table-cell office:value-type="float" office:value="6" calcext:value-type="float">
            <text:p>6</text:p>
          </table:table-cell>
          <table:table-cell table:formula="of:=[.C$5]" office:value-type="float" office:value="1" calcext:value-type="float">
            <text:p>1</text:p>
          </table:table-cell>
          <table:table-cell table:formula="of:=[.C10]*[.B10]" office:value-type="float" office:value="6" calcext:value-type="float">
            <text:p>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71-CRCW120610K0FKEAC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65" calcext:value-type="currency">
            <text:p>€ 0,07</text:p>
          </table:table-cell>
          <table:table-cell table:number-columns-repeated="5" table:style-name="ce9" office:value-type="currency" office:currency="EUR" office:value="0.025" calcext:value-type="currency">
            <text:p>€ 0,03</text:p>
          </table:table-cell>
          <table:table-cell table:style-name="ce6" office:value-type="currency" office:currency="EUR" office:value="0.009" calcext:value-type="currency">
            <text:p>€ 0,01</text:p>
          </table:table-cell>
          <table:table-cell table:style-name="ce6" table:formula="of:=IF([.C10]*[.B10]&gt;=[.R$4];[.R10];IF([.C10]*[.B10]&gt;=[.Q$4];[.Q10];IF([.C10]*[.B10]&gt;=[.P$4];[.P10];IF([.C10]*[.B10]&gt;=[.O$4];[.O10];IF([.C10]*[.B10]&gt;=[.N$4];[.N10];IF([.C10]*[.B10]&gt;=[.M$4];[.M10];IF([.C10]*[.B10]&gt;=[.L$4];[.L10];IF([.C10]*[.B10]&gt;=[.K$4];[.K10];IF([.C10]*[.B10]&gt;=[.J$4];[.J10];[.I10])))))))))" office:value-type="currency" office:currency="EUR" office:value="0.085" calcext:value-type="currency">
            <text:p>€ 0,09</text:p>
          </table:table-cell>
          <table:table-cell table:style-name="ce6" table:formula="of:=[.S10]*[.B10]*[.C10]" office:value-type="currency" office:currency="EUR" office:value="0.51" calcext:value-type="currency">
            <text:p>€ 0,51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4">
          <table:table-cell office:value-type="string" calcext:value-type="string">
            <text:p>LD1, LD2, LD3, LD4, LD5, LD6, LD7, LD8, LD9, LD10, LD11,</text:p>
            <text:p>LD12, LD13, LD14, LD15, LD16, LD17, LD18, LD19, LD20, </text:p>
            <text:p>LD21, LD22, LD23, LD24, LD25, LD26, LD27, LD28, LD29,</text:p>
            <text:p>LD30, LD31, LD32, LD33, LD34, LD35, LD36, LD37, LD38,</text:p>
            <text:p>LD39, LD40, LD41, LD42, LD43, LD44, LD45, LD46, LD47,</text:p>
            <text:p>LD48, LD49, LD50, LD51, LD52, LD53, LD54, LD55, LD56,</text:p>
            <text:p>LD57, LD58, LD59, LD60, LD61, LD62, LD63, LD64, LD65,</text:p>
            <text:p>LD66, LD67, LD68, LD69, LD70, LD71, LD72, LD73, LD74,</text:p>
            <text:p>LD75, LD76, LD77, LD78, LD79, LD80</text:p>
          </table:table-cell>
          <table:table-cell office:value-type="float" office:value="80" calcext:value-type="float">
            <text:p>80</text:p>
          </table:table-cell>
          <table:table-cell table:formula="of:=[.C$5]" office:value-type="float" office:value="1" calcext:value-type="float">
            <text:p>1</text:p>
          </table:table-cell>
          <table:table-cell table:formula="of:=[.C11]*[.B11]" office:value-type="float" office:value="80" calcext:value-type="float">
            <text:p>80</text:p>
          </table:table-cell>
          <table:table-cell office:value-type="string" calcext:value-type="string">
            <text:p>Osram Displix P3333</text:p>
          </table:table-cell>
          <table:table-cell office:value-type="string" calcext:value-type="string">
            <text:p>RGB_LED</text:p>
          </table:table-cell>
          <table:table-cell office:value-type="string" calcext:value-type="string">
            <text:p>w_smd_leds:Osram_DISPLIXP3333</text:p>
          </table:table-cell>
          <table:table-cell office:value-type="string" calcext:value-type="string">
            <text:p>720-KRTLSLPS132A6184</text:p>
          </table:table-cell>
          <table:table-cell table:style-name="ce6" office:value-type="currency" office:currency="EUR" office:value="0.449" calcext:value-type="currency">
            <text:p>€ 0,45</text:p>
          </table:table-cell>
          <table:table-cell table:number-columns-repeated="3" table:style-name="ce7" office:value-type="currency" office:currency="EUR" office:value="0.286" calcext:value-type="currency">
            <text:p>€ 0,29</text:p>
          </table:table-cell>
          <table:table-cell table:style-name="ce9" office:value-type="currency" office:currency="EUR" office:value="0.188" calcext:value-type="currency">
            <text:p>€ 0,19</text:p>
          </table:table-cell>
          <table:table-cell table:number-columns-repeated="4" table:style-name="ce9" office:value-type="currency" office:currency="EUR" office:value="0.19" calcext:value-type="currency">
            <text:p>€ 0,19</text:p>
          </table:table-cell>
          <table:table-cell table:style-name="ce6" office:value-type="currency" office:currency="EUR" office:value="0.149" calcext:value-type="currency">
            <text:p>€ 0,15</text:p>
          </table:table-cell>
          <table:table-cell table:style-name="ce6" table:formula="of:=IF([.C11]*[.B11]&gt;=[.R$4];[.R11];IF([.C11]*[.B11]&gt;=[.Q$4];[.Q11];IF([.C11]*[.B11]&gt;=[.P$4];[.P11];IF([.C11]*[.B11]&gt;=[.O$4];[.O11];IF([.C11]*[.B11]&gt;=[.N$4];[.N11];IF([.C11]*[.B11]&gt;=[.M$4];[.M11];IF([.C11]*[.B11]&gt;=[.L$4];[.L11];IF([.C11]*[.B11]&gt;=[.K$4];[.K11];IF([.C11]*[.B11]&gt;=[.J$4];[.J11];[.I11])))))))))" office:value-type="currency" office:currency="EUR" office:value="0.286" calcext:value-type="currency">
            <text:p>€ 0,29</text:p>
          </table:table-cell>
          <table:table-cell table:style-name="ce6" table:formula="of:=[.S11]*[.B11]*[.C11]" office:value-type="currency" office:currency="EUR" office:value="22.88" calcext:value-type="currency">
            <text:p>€ 22,88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2" office:value-type="string" calcext:value-type="string">
            <text:p>Q1, Q2, Q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12]*[.B12]" office:value-type="float" office:value="0" calcext:value-type="float">
            <text:p>0</text:p>
          </table:table-cell>
          <table:table-cell table:style-name="ce12" office:value-type="string" calcext:value-type="string">
            <text:p>PMF250XNE</text:p>
          </table:table-cell>
          <table:table-cell table:style-name="ce12" office:value-type="string" calcext:value-type="string">
            <text:p>MOS_N_GDS</text:p>
          </table:table-cell>
          <table:table-cell table:style-name="ce12" office:value-type="string" calcext:value-type="string">
            <text:p>w_smd_trans:sot323</text:p>
          </table:table-cell>
          <table:table-cell table:style-name="ce12" office:value-type="string" calcext:value-type="string">
            <text:p>771-PMF250XNEX</text:p>
          </table:table-cell>
          <table:table-cell table:style-name="ce25" office:value-type="currency" office:currency="EUR" office:value="0.313" calcext:value-type="currency">
            <text:p>€ 0,31</text:p>
          </table:table-cell>
          <table:table-cell table:style-name="ce7" office:value-type="currency" office:currency="EUR" office:value="0.204" calcext:value-type="currency">
            <text:p>€ 0,20</text:p>
          </table:table-cell>
          <table:table-cell table:number-columns-repeated="2" table:style-name="ce7" office:value-type="currency" office:currency="EUR" office:value="0.2" calcext:value-type="currency">
            <text:p>€ 0,20</text:p>
          </table:table-cell>
          <table:table-cell table:number-columns-repeated="3" table:style-name="ce9" office:value-type="currency" office:currency="EUR" office:value="0.11" calcext:value-type="currency">
            <text:p>€ 0,11</text:p>
          </table:table-cell>
          <table:table-cell table:number-columns-repeated="2" table:style-name="ce7" office:value-type="currency" office:currency="EUR" office:value="0.09" calcext:value-type="currency">
            <text:p>€ 0,09</text:p>
          </table:table-cell>
          <table:table-cell table:style-name="ce25" office:value-type="currency" office:currency="EUR" office:value="0.068" calcext:value-type="currency">
            <text:p>€ 0,07</text:p>
          </table:table-cell>
          <table:table-cell table:style-name="ce6" table:formula="of:=IF([.C12]*[.B12]&gt;=[.R$4];[.R12];IF([.C12]*[.B12]&gt;=[.Q$4];[.Q12];IF([.C12]*[.B12]&gt;=[.P$4];[.P12];IF([.C12]*[.B12]&gt;=[.O$4];[.O12];IF([.C12]*[.B12]&gt;=[.N$4];[.N12];IF([.C12]*[.B12]&gt;=[.M$4];[.M12];IF([.C12]*[.B12]&gt;=[.L$4];[.L12];IF([.C12]*[.B12]&gt;=[.K$4];[.K12];IF([.C12]*[.B12]&gt;=[.J$4];[.J12];[.I12])))))))))" office:value-type="currency" office:currency="EUR" office:value="0.313" calcext:value-type="currency">
            <text:p>€ 0,31</text:p>
          </table:table-cell>
          <table:table-cell table:style-name="ce6" table:formula="of:=[.S12]*[.B12]*[.C12]" office:value-type="currency" office:currency="EUR" office:value="0" calcext:value-type="currency">
            <text:p>€ 0,00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Q1A1, Q2A1, Q3A1</text:p>
          </table:table-cell>
          <table:table-cell office:value-type="float" office:value="3" calcext:value-type="float">
            <text:p>3</text:p>
          </table:table-cell>
          <table:table-cell table:formula="of:=[.C$5]" office:value-type="float" office:value="1" calcext:value-type="float">
            <text:p>1</text:p>
          </table:table-cell>
          <table:table-cell table:formula="of:=[.C13]*[.B13]" office:value-type="float" office:value="3" calcext:value-type="float">
            <text:p>3</text:p>
          </table:table-cell>
          <table:table-cell office:value-type="string" calcext:value-type="string">
            <text:p>DMN3070SSN</text:p>
          </table:table-cell>
          <table:table-cell office:value-type="string" calcext:value-type="string">
            <text:p>MOS_N_GDS</text:p>
          </table:table-cell>
          <table:table-cell office:value-type="string" calcext:value-type="string">
            <text:p>w_smd_trans:sot23</text:p>
          </table:table-cell>
          <table:table-cell office:value-type="string" calcext:value-type="string">
            <text:p>621-DMN3070SSN-7</text:p>
          </table:table-cell>
          <table:table-cell table:style-name="ce6" office:value-type="currency" office:currency="EUR" office:value="0.313" calcext:value-type="currency">
            <text:p>€ 0,31</text:p>
          </table:table-cell>
          <table:table-cell table:number-columns-repeated="3" table:style-name="ce7" office:value-type="currency" office:currency="EUR" office:value="0.228" calcext:value-type="currency">
            <text:p>€ 0,23</text:p>
          </table:table-cell>
          <table:table-cell table:style-name="ce9" office:value-type="currency" office:currency="EUR" office:value="0.141" calcext:value-type="currency">
            <text:p>€ 0,14</text:p>
          </table:table-cell>
          <table:table-cell table:number-columns-repeated="2" table:style-name="ce9" office:value-type="currency" office:currency="EUR" office:value="0.14" calcext:value-type="currency">
            <text:p>€ 0,14</text:p>
          </table:table-cell>
          <table:table-cell table:style-name="ce7" office:value-type="currency" office:currency="EUR" office:value="0.132" calcext:value-type="currency">
            <text:p>€ 0,13</text:p>
          </table:table-cell>
          <table:table-cell table:style-name="ce7" office:value-type="currency" office:currency="EUR" office:value="0.13" calcext:value-type="currency">
            <text:p>€ 0,13</text:p>
          </table:table-cell>
          <table:table-cell table:style-name="ce6" office:value-type="currency" office:currency="EUR" office:value="0.094" calcext:value-type="currency">
            <text:p>€ 0,09</text:p>
          </table:table-cell>
          <table:table-cell table:style-name="ce6" table:formula="of:=IF([.C13]*[.B13]&gt;=[.R$4];[.R13];IF([.C13]*[.B13]&gt;=[.Q$4];[.Q13];IF([.C13]*[.B13]&gt;=[.P$4];[.P13];IF([.C13]*[.B13]&gt;=[.O$4];[.O13];IF([.C13]*[.B13]&gt;=[.N$4];[.N13];IF([.C13]*[.B13]&gt;=[.M$4];[.M13];IF([.C13]*[.B13]&gt;=[.L$4];[.L13];IF([.C13]*[.B13]&gt;=[.K$4];[.K13];IF([.C13]*[.B13]&gt;=[.J$4];[.J13];[.I13])))))))))" office:value-type="currency" office:currency="EUR" office:value="0.313" calcext:value-type="currency">
            <text:p>€ 0,31</text:p>
          </table:table-cell>
          <table:table-cell table:style-name="ce6" table:formula="of:=[.S13]*[.B13]*[.C13]" office:value-type="currency" office:currency="EUR" office:value="0.939" calcext:value-type="currency">
            <text:p>€ 0,94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Default"/>
          <table:table-cell table:style-name="ce21" table:number-columns-repeated="3"/>
          <table:table-cell table:style-name="Default" table:number-columns-repeated="15"/>
          <table:table-cell table:style-name="ce28" table:formula="of:=SUM([.T6:.T13])" office:value-type="currency" office:currency="EUR" office:value="29.954" calcext:value-type="currency">
            <text:p>€ 29,95</text:p>
          </table:table-cell>
          <table:table-cell table:style-name="ce28"/>
          <table:table-cell table:style-name="ce15" table:number-columns-repeated="44"/>
          <table:table-cell table:style-name="ce30" table:number-columns-repeated="469"/>
        </table:table-row>
        <table:table-row table:style-name="ro1">
          <table:table-cell table:style-name="ce14" office:value-type="string" calcext:value-type="string">
            <text:p>MASTER BOARD ONLY</text:p>
          </table:table-cell>
          <table:table-cell table:style-name="ce21"/>
          <table:table-cell table:style-name="ce36" office:value-type="float" office:value="1" calcext:value-type="float">
            <text:p>1</text:p>
          </table:table-cell>
          <table:table-cell table:style-name="ce21"/>
          <table:table-cell table:style-name="Default" table:number-columns-repeated="15"/>
          <table:table-cell table:style-name="ce21"/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C1, C3, C4, C7</text:p>
          </table:table-cell>
          <table:table-cell office:value-type="float" office:value="4" calcext:value-type="float">
            <text:p>4</text:p>
          </table:table-cell>
          <table:table-cell table:formula="of:=[.C$15]" office:value-type="float" office:value="1" calcext:value-type="float">
            <text:p>1</text:p>
          </table:table-cell>
          <table:table-cell table:formula="of:=[.C16]*[.B16]"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_smd_cap:c_1206</text:p>
          </table:table-cell>
          <table:table-cell table:style-name="ce4" office:value-type="string" calcext:value-type="string">
            <text:p>710-885012208087</text:p>
          </table:table-cell>
          <table:table-cell table:style-name="ce6" office:value-type="currency" office:currency="EUR" office:value="0.093" calcext:value-type="currency">
            <text:p>€ 0,09</text:p>
          </table:table-cell>
          <table:table-cell table:style-name="ce7" office:value-type="currency" office:currency="EUR" office:value="0.085" calcext:value-type="currency">
            <text:p>€ 0,09</text:p>
          </table:table-cell>
          <table:table-cell table:style-name="ce7" office:value-type="currency" office:currency="EUR" office:value="0.09" calcext:value-type="currency">
            <text:p>€ 0,09</text:p>
          </table:table-cell>
          <table:table-cell table:style-name="ce7" office:value-type="currency" office:currency="EUR" office:value="0.085" calcext:value-type="currency">
            <text:p>€ 0,09</text:p>
          </table:table-cell>
          <table:table-cell table:number-columns-repeated="3" table:style-name="ce9" office:value-type="currency" office:currency="EUR" office:value="0.076" calcext:value-type="currency">
            <text:p>€ 0,08</text:p>
          </table:table-cell>
          <table:table-cell table:number-columns-repeated="3" table:style-name="ce7" office:value-type="currency" office:currency="EUR" office:value="0.067" calcext:value-type="currency">
            <text:p>€ 0,07</text:p>
          </table:table-cell>
          <table:table-cell table:style-name="ce6" table:formula="of:=IF([.C16]*[.B16]&gt;=[.R$4];[.R16];IF([.C16]*[.B16]&gt;=[.Q$4];[.Q16];IF([.C16]*[.B16]&gt;=[.P$4];[.P16];IF([.C16]*[.B16]&gt;=[.O$4];[.O16];IF([.C16]*[.B16]&gt;=[.N$4];[.N16];IF([.C16]*[.B16]&gt;=[.M$4];[.M16];IF([.C16]*[.B16]&gt;=[.L$4];[.L16];IF([.C16]*[.B16]&gt;=[.K$4];[.K16];IF([.C16]*[.B16]&gt;=[.J$4];[.J16];[.I16])))))))))" office:value-type="currency" office:currency="EUR" office:value="0.093" calcext:value-type="currency">
            <text:p>€ 0,09</text:p>
          </table:table-cell>
          <table:table-cell table:style-name="ce6" table:formula="of:=[.S16]*[.B16]*[.C16]" office:value-type="currency" office:currency="EUR" office:value="0.372" calcext:value-type="currency">
            <text:p>€ 0,37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17]*[.B17]" office:value-type="float" office:value="1" calcext:value-type="float">
            <text:p>1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_smd_cap:c_1206</text:p>
          </table:table-cell>
          <table:table-cell office:value-type="string" calcext:value-type="string">
            <text:p>77-VJ1206Y103JXAMC</text:p>
          </table:table-cell>
          <table:table-cell table:number-columns-repeated="2" table:style-name="ce7" office:value-type="currency" office:currency="EUR" office:value="0.102" calcext:value-type="currency">
            <text:p>€ 0,10</text:p>
          </table:table-cell>
          <table:table-cell table:style-name="ce7" office:value-type="currency" office:currency="EUR" office:value="0.1" calcext:value-type="currency">
            <text:p>€ 0,10</text:p>
          </table:table-cell>
          <table:table-cell table:style-name="ce6" office:value-type="currency" office:currency="EUR" office:value="0.072" calcext:value-type="currency">
            <text:p>€ 0,07</text:p>
          </table:table-cell>
          <table:table-cell table:number-columns-repeated="3" table:style-name="ce9" office:value-type="currency" office:currency="EUR" office:value="0.062" calcext:value-type="currency">
            <text:p>€ 0,06</text:p>
          </table:table-cell>
          <table:table-cell table:number-columns-repeated="3" table:style-name="ce7" office:value-type="currency" office:currency="EUR" office:value="0.054" calcext:value-type="currency">
            <text:p>€ 0,05</text:p>
          </table:table-cell>
          <table:table-cell table:style-name="ce6" table:formula="of:=IF([.C17]*[.B17]&gt;=[.R$4];[.R17];IF([.C17]*[.B17]&gt;=[.Q$4];[.Q17];IF([.C17]*[.B17]&gt;=[.P$4];[.P17];IF([.C17]*[.B17]&gt;=[.O$4];[.O17];IF([.C17]*[.B17]&gt;=[.N$4];[.N17];IF([.C17]*[.B17]&gt;=[.M$4];[.M17];IF([.C17]*[.B17]&gt;=[.L$4];[.L17];IF([.C17]*[.B17]&gt;=[.K$4];[.K17];IF([.C17]*[.B17]&gt;=[.J$4];[.J17];[.I17])))))))))" office:value-type="currency" office:currency="EUR" office:value="0.102" calcext:value-type="currency">
            <text:p>€ 0,10</text:p>
          </table:table-cell>
          <table:table-cell table:style-name="ce6" table:formula="of:=[.S17]*[.B17]*[.C17]" office:value-type="currency" office:currency="EUR" office:value="0.102" calcext:value-type="currency">
            <text:p>€ 0,10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18]*[.B18]" office:value-type="float" office:value="1" calcext:value-type="float">
            <text:p>1</text:p>
          </table:table-cell>
          <table:table-cell office:value-type="string" calcext:value-type="string">
            <text:p>100uF 25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_smd_cap:c_tant_E</text:p>
          </table:table-cell>
          <table:table-cell office:value-type="string" calcext:value-type="string">
            <text:p>581-TAJE107M025SNJV</text:p>
          </table:table-cell>
          <table:table-cell table:style-name="ce25" office:value-type="currency" office:currency="EUR" office:value="2.56" calcext:value-type="currency">
            <text:p>€ 2,56</text:p>
          </table:table-cell>
          <table:table-cell table:number-columns-repeated="3" table:style-name="ce7" office:value-type="currency" office:currency="EUR" office:value="2.07" calcext:value-type="currency">
            <text:p>€ 2,07</text:p>
          </table:table-cell>
          <table:table-cell table:number-columns-repeated="3" table:style-name="ce9" office:value-type="currency" office:currency="EUR" office:value="1.58" calcext:value-type="currency">
            <text:p>€ 1,58</text:p>
          </table:table-cell>
          <table:table-cell table:number-columns-repeated="3" table:style-name="ce7" office:value-type="currency" office:currency="EUR" office:value="1.2" calcext:value-type="currency">
            <text:p>€ 1,20</text:p>
          </table:table-cell>
          <table:table-cell table:style-name="ce6" table:formula="of:=IF([.C18]*[.B18]&gt;=[.R$4];[.R18];IF([.C18]*[.B18]&gt;=[.Q$4];[.Q18];IF([.C18]*[.B18]&gt;=[.P$4];[.P18];IF([.C18]*[.B18]&gt;=[.O$4];[.O18];IF([.C18]*[.B18]&gt;=[.N$4];[.N18];IF([.C18]*[.B18]&gt;=[.M$4];[.M18];IF([.C18]*[.B18]&gt;=[.L$4];[.L18];IF([.C18]*[.B18]&gt;=[.K$4];[.K18];IF([.C18]*[.B18]&gt;=[.J$4];[.J18];[.I18])))))))))" office:value-type="currency" office:currency="EUR" office:value="2.56" calcext:value-type="currency">
            <text:p>€ 2,56</text:p>
          </table:table-cell>
          <table:table-cell table:style-name="ce6" table:formula="of:=[.S18]*[.B18]*[.C18]" office:value-type="currency" office:currency="EUR" office:value="2.56" calcext:value-type="currency">
            <text:p>€ 2,56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2" office:value-type="string" calcext:value-type="string">
            <text:p>C5A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19]*[.B19]" office:value-type="float" office:value="0" calcext:value-type="float">
            <text:p>0</text:p>
          </table:table-cell>
          <table:table-cell table:style-name="ce12" office:value-type="string" calcext:value-type="string">
            <text:p>100uF 25V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w_capacitors:CP_8x11.5mm_horiz-L</text:p>
          </table:table-cell>
          <table:table-cell table:style-name="ce12" office:value-type="string" calcext:value-type="string">
            <text:p>140-RGA101M1EBK0611G</text:p>
          </table:table-cell>
          <table:table-cell table:style-name="ce25" office:value-type="currency" office:currency="EUR" office:value="0.097" calcext:value-type="currency">
            <text:p>€ 0,10</text:p>
          </table:table-cell>
          <table:table-cell table:number-columns-repeated="3" table:style-name="ce7" office:value-type="currency" office:currency="EUR" office:value="0.089" calcext:value-type="currency">
            <text:p>€ 0,09</text:p>
          </table:table-cell>
          <table:table-cell table:number-columns-repeated="3" table:style-name="ce9" office:value-type="currency" office:currency="EUR" office:value="0.076" calcext:value-type="currency">
            <text:p>€ 0,08</text:p>
          </table:table-cell>
          <table:table-cell table:number-columns-repeated="2" table:style-name="ce7" office:value-type="currency" office:currency="EUR" office:value="0.062" calcext:value-type="currency">
            <text:p>€ 0,06</text:p>
          </table:table-cell>
          <table:table-cell table:style-name="ce25" office:value-type="currency" office:currency="EUR" office:value="0.056" calcext:value-type="currency">
            <text:p>€ 0,06</text:p>
          </table:table-cell>
          <table:table-cell table:style-name="ce6" table:formula="of:=IF([.C19]*[.B19]&gt;=[.R$4];[.R19];IF([.C19]*[.B19]&gt;=[.Q$4];[.Q19];IF([.C19]*[.B19]&gt;=[.P$4];[.P19];IF([.C19]*[.B19]&gt;=[.O$4];[.O19];IF([.C19]*[.B19]&gt;=[.N$4];[.N19];IF([.C19]*[.B19]&gt;=[.M$4];[.M19];IF([.C19]*[.B19]&gt;=[.L$4];[.L19];IF([.C19]*[.B19]&gt;=[.K$4];[.K19];IF([.C19]*[.B19]&gt;=[.J$4];[.J19];[.I19])))))))))" office:value-type="currency" office:currency="EUR" office:value="0.097" calcext:value-type="currency">
            <text:p>€ 0,10</text:p>
          </table:table-cell>
          <table:table-cell table:style-name="ce6" table:formula="of:=[.S19]*[.B19]*[.C19]" office:value-type="currency" office:currency="EUR" office:value="0" calcext:value-type="currency">
            <text:p>€ 0,00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0]*[.B20]" office:value-type="float" office:value="1" calcext:value-type="float">
            <text:p>1</text:p>
          </table:table-cell>
          <table:table-cell office:value-type="string" calcext:value-type="string">
            <text:p>47uF 16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_smd_cap:c_tant_C</text:p>
          </table:table-cell>
          <table:table-cell office:value-type="string" calcext:value-type="string">
            <text:p>80-T491C476K16AT7280</text:p>
          </table:table-cell>
          <table:table-cell table:style-name="ce6" office:value-type="currency" office:currency="EUR" office:value="0.94" calcext:value-type="currency">
            <text:p>€ 0,94</text:p>
          </table:table-cell>
          <table:table-cell table:number-columns-repeated="3" table:style-name="ce7" office:value-type="currency" office:currency="EUR" office:value="0.623" calcext:value-type="currency">
            <text:p>€ 0,62</text:p>
          </table:table-cell>
          <table:table-cell table:number-columns-repeated="3" table:style-name="ce9" office:value-type="currency" office:currency="EUR" office:value="0.392" calcext:value-type="currency">
            <text:p>€ 0,39</text:p>
          </table:table-cell>
          <table:table-cell table:number-columns-repeated="3" table:style-name="ce7" office:value-type="currency" office:currency="EUR" office:value="0.347" calcext:value-type="currency">
            <text:p>€ 0,35</text:p>
          </table:table-cell>
          <table:table-cell table:style-name="ce6" table:formula="of:=IF([.C20]*[.B20]&gt;=[.R$4];[.R20];IF([.C20]*[.B20]&gt;=[.Q$4];[.Q20];IF([.C20]*[.B20]&gt;=[.P$4];[.P20];IF([.C20]*[.B20]&gt;=[.O$4];[.O20];IF([.C20]*[.B20]&gt;=[.N$4];[.N20];IF([.C20]*[.B20]&gt;=[.M$4];[.M20];IF([.C20]*[.B20]&gt;=[.L$4];[.L20];IF([.C20]*[.B20]&gt;=[.K$4];[.K20];IF([.C20]*[.B20]&gt;=[.J$4];[.J20];[.I20])))))))))" office:value-type="currency" office:currency="EUR" office:value="0.94" calcext:value-type="currency">
            <text:p>€ 0,94</text:p>
          </table:table-cell>
          <table:table-cell table:style-name="ce6" table:formula="of:=[.S20]*[.B20]*[.C20]" office:value-type="currency" office:currency="EUR" office:value="0.94" calcext:value-type="currency">
            <text:p>€ 0,94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2" office:value-type="string" calcext:value-type="string">
            <text:p>C6A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21]*[.B21]" office:value-type="float" office:value="0" calcext:value-type="float">
            <text:p>0</text:p>
          </table:table-cell>
          <table:table-cell table:style-name="ce12" office:value-type="string" calcext:value-type="string">
            <text:p>47uF 16V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w_capacitors:CP_5x11mm_horiz-R</text:p>
          </table:table-cell>
          <table:table-cell table:style-name="ce12" office:value-type="string" calcext:value-type="string">
            <text:p>710-860020472006</text:p>
          </table:table-cell>
          <table:table-cell table:number-columns-repeated="3" table:style-name="ce7" office:value-type="currency" office:currency="EUR" office:value="0.085" calcext:value-type="currency">
            <text:p>€ 0,09</text:p>
          </table:table-cell>
          <table:table-cell table:style-name="ce25" office:value-type="currency" office:currency="EUR" office:value="0.07" calcext:value-type="currency">
            <text:p>€ 0,07</text:p>
          </table:table-cell>
          <table:table-cell table:style-name="ce25" office:value-type="currency" office:currency="EUR" office:value="0.062" calcext:value-type="currency">
            <text:p>€ 0,06</text:p>
          </table:table-cell>
          <table:table-cell table:number-columns-repeated="2" table:style-name="ce9" office:value-type="currency" office:currency="EUR" office:value="0.055" calcext:value-type="currency">
            <text:p>€ 0,06</text:p>
          </table:table-cell>
          <table:table-cell table:number-columns-repeated="2" table:style-name="ce7" office:value-type="currency" office:currency="EUR" office:value="0.047" calcext:value-type="currency">
            <text:p>€ 0,05</text:p>
          </table:table-cell>
          <table:table-cell table:style-name="ce25" office:value-type="currency" office:currency="EUR" office:value="0.046" calcext:value-type="currency">
            <text:p>€ 0,05</text:p>
          </table:table-cell>
          <table:table-cell table:style-name="ce6" table:formula="of:=IF([.C21]*[.B21]&gt;=[.R$4];[.R21];IF([.C21]*[.B21]&gt;=[.Q$4];[.Q21];IF([.C21]*[.B21]&gt;=[.P$4];[.P21];IF([.C21]*[.B21]&gt;=[.O$4];[.O21];IF([.C21]*[.B21]&gt;=[.N$4];[.N21];IF([.C21]*[.B21]&gt;=[.M$4];[.M21];IF([.C21]*[.B21]&gt;=[.L$4];[.L21];IF([.C21]*[.B21]&gt;=[.K$4];[.K21];IF([.C21]*[.B21]&gt;=[.J$4];[.J21];[.I21])))))))))" office:value-type="currency" office:currency="EUR" office:value="0.085" calcext:value-type="currency">
            <text:p>€ 0,09</text:p>
          </table:table-cell>
          <table:table-cell table:style-name="ce6" table:formula="of:=[.S21]*[.B21]*[.C21]" office:value-type="currency" office:currency="EUR" office:value="0" calcext:value-type="currency">
            <text:p>€ 0,00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2]*[.B22]" office:value-type="float" office:value="1" calcext:value-type="float">
            <text:p>1</text:p>
          </table:table-cell>
          <table:table-cell office:value-type="string" calcext:value-type="string">
            <text:p>MM4148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w_smd_diode:sod80c</text:p>
          </table:table-cell>
          <table:table-cell table:style-name="ce4" office:value-type="string" calcext:value-type="string">
            <text:p>583-MM4148-T</text:p>
          </table:table-cell>
          <table:table-cell table:number-columns-repeated="4" table:style-name="ce7" office:value-type="currency" office:currency="EUR" office:value="0.043" calcext:value-type="currency">
            <text:p>€ 0,04</text:p>
          </table:table-cell>
          <table:table-cell table:number-columns-repeated="5" table:style-name="ce9" office:value-type="currency" office:currency="EUR" office:value="0.032" calcext:value-type="currency">
            <text:p>€ 0,03</text:p>
          </table:table-cell>
          <table:table-cell table:style-name="ce6" office:value-type="currency" office:currency="EUR" office:value="0.022" calcext:value-type="currency">
            <text:p>€ 0,02</text:p>
          </table:table-cell>
          <table:table-cell table:style-name="ce6" table:formula="of:=IF([.C22]*[.B22]&gt;=[.R$4];[.R22];IF([.C22]*[.B22]&gt;=[.Q$4];[.Q22];IF([.C22]*[.B22]&gt;=[.P$4];[.P22];IF([.C22]*[.B22]&gt;=[.O$4];[.O22];IF([.C22]*[.B22]&gt;=[.N$4];[.N22];IF([.C22]*[.B22]&gt;=[.M$4];[.M22];IF([.C22]*[.B22]&gt;=[.L$4];[.L22];IF([.C22]*[.B22]&gt;=[.K$4];[.K22];IF([.C22]*[.B22]&gt;=[.J$4];[.J22];[.I22])))))))))" office:value-type="currency" office:currency="EUR" office:value="0.043" calcext:value-type="currency">
            <text:p>€ 0,04</text:p>
          </table:table-cell>
          <table:table-cell table:style-name="ce6" table:formula="of:=[.S22]*[.B22]*[.C22]" office:value-type="currency" office:currency="EUR" office:value="0.043" calcext:value-type="currency">
            <text:p>€ 0,04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DZ1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3]*[.B23]" office:value-type="float" office:value="1" calcext:value-type="float">
            <text:p>1</text:p>
          </table:table-cell>
          <table:table-cell office:value-type="string" calcext:value-type="string">
            <text:p>SM6T15A</text:p>
          </table:table-cell>
          <table:table-cell office:value-type="string" calcext:value-type="string">
            <text:p>ZENER</text:p>
          </table:table-cell>
          <table:table-cell office:value-type="string" calcext:value-type="string">
            <text:p>w_smd_diode:do214aa</text:p>
          </table:table-cell>
          <table:table-cell office:value-type="string" calcext:value-type="string">
            <text:p>511-SM6T15A</text:p>
          </table:table-cell>
          <table:table-cell table:style-name="ce6" office:value-type="currency" office:currency="EUR" office:value="0.364" calcext:value-type="currency">
            <text:p>€ 0,36</text:p>
          </table:table-cell>
          <table:table-cell table:number-columns-repeated="3" table:style-name="ce7" office:value-type="currency" office:currency="EUR" office:value="0.29" calcext:value-type="currency">
            <text:p>€ 0,29</text:p>
          </table:table-cell>
          <table:table-cell table:number-columns-repeated="3" table:style-name="ce9" office:value-type="currency" office:currency="EUR" office:value="0.204" calcext:value-type="currency">
            <text:p>€ 0,20</text:p>
          </table:table-cell>
          <table:table-cell table:number-columns-repeated="3" table:style-name="ce7" office:value-type="currency" office:currency="EUR" office:value="0.168" calcext:value-type="currency">
            <text:p>€ 0,17</text:p>
          </table:table-cell>
          <table:table-cell table:style-name="ce6" table:formula="of:=IF([.C23]*[.B23]&gt;=[.R$4];[.R23];IF([.C23]*[.B23]&gt;=[.Q$4];[.Q23];IF([.C23]*[.B23]&gt;=[.P$4];[.P23];IF([.C23]*[.B23]&gt;=[.O$4];[.O23];IF([.C23]*[.B23]&gt;=[.N$4];[.N23];IF([.C23]*[.B23]&gt;=[.M$4];[.M23];IF([.C23]*[.B23]&gt;=[.L$4];[.L23];IF([.C23]*[.B23]&gt;=[.K$4];[.K23];IF([.C23]*[.B23]&gt;=[.J$4];[.J23];[.I23])))))))))" office:value-type="currency" office:currency="EUR" office:value="0.364" calcext:value-type="currency">
            <text:p>€ 0,36</text:p>
          </table:table-cell>
          <table:table-cell table:style-name="ce6" table:formula="of:=[.S23]*[.B23]*[.C23]" office:value-type="currency" office:currency="EUR" office:value="0.364" calcext:value-type="currency">
            <text:p>€ 0,36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4]*[.B24]" office:value-type="float" office:value="1" calcext:value-type="float">
            <text:p>1</text:p>
          </table:table-cell>
          <table:table-cell office:value-type="string" calcext:value-type="string">
            <text:p>ICSP</text:p>
          </table:table-cell>
          <table:table-cell office:value-type="string" calcext:value-type="string">
            <text:p>HEADER_6</text:p>
          </table:table-cell>
          <table:table-cell office:value-type="string" calcext:value-type="string">
            <text:p>w_smd_strip:bb02-hy06a</text:p>
          </table:table-cell>
          <table:table-cell office:value-type="string" calcext:value-type="string">
            <text:p>200-TSM10601FSV</text:p>
          </table:table-cell>
          <table:table-cell table:style-name="ce6" office:value-type="currency" office:currency="EUR" office:value="0.593" calcext:value-type="currency">
            <text:p>€ 0,59</text:p>
          </table:table-cell>
          <table:table-cell table:style-name="ce6" office:value-type="currency" office:currency="EUR" office:value="0.522" calcext:value-type="currency">
            <text:p>€ 0,52</text:p>
          </table:table-cell>
          <table:table-cell table:style-name="ce7" office:value-type="currency" office:currency="EUR" office:value="0.484" calcext:value-type="currency">
            <text:p>€ 0,48</text:p>
          </table:table-cell>
          <table:table-cell table:style-name="ce7" office:value-type="currency" office:currency="EUR" office:value="0.48" calcext:value-type="currency">
            <text:p>€ 0,48</text:p>
          </table:table-cell>
          <table:table-cell table:style-name="ce9" office:value-type="currency" office:currency="EUR" office:value="0.403" calcext:value-type="currency">
            <text:p>€ 0,40</text:p>
          </table:table-cell>
          <table:table-cell table:number-columns-repeated="2" table:style-name="ce9" office:value-type="currency" office:currency="EUR" office:value="0.4" calcext:value-type="currency">
            <text:p>€ 0,40</text:p>
          </table:table-cell>
          <table:table-cell table:style-name="ce7" office:value-type="currency" office:currency="EUR" office:value="0.363" calcext:value-type="currency">
            <text:p>€ 0,36</text:p>
          </table:table-cell>
          <table:table-cell table:style-name="ce7" office:value-type="currency" office:currency="EUR" office:value="0.36" calcext:value-type="currency">
            <text:p>€ 0,36</text:p>
          </table:table-cell>
          <table:table-cell table:style-name="ce6" office:value-type="currency" office:currency="EUR" office:value="0.322" calcext:value-type="currency">
            <text:p>€ 0,32</text:p>
          </table:table-cell>
          <table:table-cell table:style-name="ce6" table:formula="of:=IF([.C24]*[.B24]&gt;=[.R$4];[.R24];IF([.C24]*[.B24]&gt;=[.Q$4];[.Q24];IF([.C24]*[.B24]&gt;=[.P$4];[.P24];IF([.C24]*[.B24]&gt;=[.O$4];[.O24];IF([.C24]*[.B24]&gt;=[.N$4];[.N24];IF([.C24]*[.B24]&gt;=[.M$4];[.M24];IF([.C24]*[.B24]&gt;=[.L$4];[.L24];IF([.C24]*[.B24]&gt;=[.K$4];[.K24];IF([.C24]*[.B24]&gt;=[.J$4];[.J24];[.I24])))))))))" office:value-type="currency" office:currency="EUR" office:value="0.593" calcext:value-type="currency">
            <text:p>€ 0,59</text:p>
          </table:table-cell>
          <table:table-cell table:style-name="ce6" table:formula="of:=[.S24]*[.B24]*[.C24]" office:value-type="currency" office:currency="EUR" office:value="0.593" calcext:value-type="currency">
            <text:p>€ 0,59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5]*[.B25]" office:value-type="float" office:value="1" calcext:value-type="float">
            <text:p>1</text:p>
          </table:table-cell>
          <table:table-cell office:value-type="string" calcext:value-type="string">
            <text:p>PUSH</text:p>
          </table:table-cell>
          <table:table-cell office:value-type="string" calcext:value-type="string">
            <text:p>HEADER_2</text:p>
          </table:table-cell>
          <table:table-cell office:value-type="string" calcext:value-type="string">
            <text:p>w_conn_samtec-tsm:samtec_tsm-102-01-x-sh</text:p>
          </table:table-cell>
          <table:table-cell office:value-type="string" calcext:value-type="string">
            <text:p>200-TSM10201FSH</text:p>
          </table:table-cell>
          <table:table-cell table:style-name="ce6" office:value-type="currency" office:currency="EUR" office:value="0.313" calcext:value-type="currency">
            <text:p>€ 0,31</text:p>
          </table:table-cell>
          <table:table-cell table:style-name="ce6" office:value-type="currency" office:currency="EUR" office:value="0.234" calcext:value-type="currency">
            <text:p>€ 0,23</text:p>
          </table:table-cell>
          <table:table-cell table:style-name="ce7" office:value-type="currency" office:currency="EUR" office:value="0.215" calcext:value-type="currency">
            <text:p>€ 0,22</text:p>
          </table:table-cell>
          <table:table-cell table:style-name="ce7" office:value-type="currency" office:currency="EUR" office:value="0.22" calcext:value-type="currency">
            <text:p>€ 0,22</text:p>
          </table:table-cell>
          <table:table-cell table:number-columns-repeated="3" table:style-name="ce9" office:value-type="currency" office:currency="EUR" office:value="0.185" calcext:value-type="currency">
            <text:p>€ 0,19</text:p>
          </table:table-cell>
          <table:table-cell table:style-name="ce7" office:value-type="currency" office:currency="EUR" office:value="0.177" calcext:value-type="currency">
            <text:p>€ 0,18</text:p>
          </table:table-cell>
          <table:table-cell table:style-name="ce7" office:value-type="currency" office:currency="EUR" office:value="0.18" calcext:value-type="currency">
            <text:p>€ 0,18</text:p>
          </table:table-cell>
          <table:table-cell table:style-name="ce6" office:value-type="currency" office:currency="EUR" office:value="0.148" calcext:value-type="currency">
            <text:p>€ 0,15</text:p>
          </table:table-cell>
          <table:table-cell table:style-name="ce6" table:formula="of:=IF([.C25]*[.B25]&gt;=[.R$4];[.R25];IF([.C25]*[.B25]&gt;=[.Q$4];[.Q25];IF([.C25]*[.B25]&gt;=[.P$4];[.P25];IF([.C25]*[.B25]&gt;=[.O$4];[.O25];IF([.C25]*[.B25]&gt;=[.N$4];[.N25];IF([.C25]*[.B25]&gt;=[.M$4];[.M25];IF([.C25]*[.B25]&gt;=[.L$4];[.L25];IF([.C25]*[.B25]&gt;=[.K$4];[.K25];IF([.C25]*[.B25]&gt;=[.J$4];[.J25];[.I25])))))))))" office:value-type="currency" office:currency="EUR" office:value="0.313" calcext:value-type="currency">
            <text:p>€ 0,31</text:p>
          </table:table-cell>
          <table:table-cell table:style-name="ce6" table:formula="of:=[.S25]*[.B25]*[.C25]" office:value-type="currency" office:currency="EUR" office:value="0.313" calcext:value-type="currency">
            <text:p>€ 0,31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6]*[.B26]" office:value-type="float" office:value="1" calcext:value-type="float">
            <text:p>1</text:p>
          </table:table-cell>
          <table:table-cell office:value-type="string" calcext:value-type="string">
            <text:p>PJ-002BH-SMT-TR</text:p>
          </table:table-cell>
          <table:table-cell office:value-type="string" calcext:value-type="string">
            <text:p>dc_jack</text:p>
          </table:table-cell>
          <table:table-cell office:value-type="string" calcext:value-type="string">
            <text:p>w_conn_misc:dc_socket_pj-002bh-smt-tr</text:p>
          </table:table-cell>
          <table:table-cell office:value-type="string" calcext:value-type="string">
            <text:p>490-PJ-002BH-SMT-TR</text:p>
          </table:table-cell>
          <table:table-cell table:style-name="ce6" office:value-type="currency" office:currency="EUR" office:value="1.11" calcext:value-type="currency">
            <text:p>€ 1,11</text:p>
          </table:table-cell>
          <table:table-cell table:style-name="ce7" office:value-type="currency" office:currency="EUR" office:value="0.872" calcext:value-type="currency">
            <text:p>€ 0,87</text:p>
          </table:table-cell>
          <table:table-cell table:number-columns-repeated="2" table:style-name="ce7" office:value-type="currency" office:currency="EUR" office:value="0.87" calcext:value-type="currency">
            <text:p>€ 0,87</text:p>
          </table:table-cell>
          <table:table-cell table:style-name="ce9" office:value-type="currency" office:currency="EUR" office:value="0.766" calcext:value-type="currency">
            <text:p>€ 0,77</text:p>
          </table:table-cell>
          <table:table-cell table:style-name="ce9" office:value-type="currency" office:currency="EUR" office:value="0.77" calcext:value-type="currency">
            <text:p>€ 0,77</text:p>
          </table:table-cell>
          <table:table-cell table:style-name="ce7" office:value-type="currency" office:currency="EUR" office:value="0.689" calcext:value-type="currency">
            <text:p>€ 0,69</text:p>
          </table:table-cell>
          <table:table-cell table:style-name="ce7" office:value-type="currency" office:currency="EUR" office:value="0.69" calcext:value-type="currency">
            <text:p>€ 0,69</text:p>
          </table:table-cell>
          <table:table-cell table:style-name="ce9" office:value-type="currency" office:currency="EUR" office:value="0.612" calcext:value-type="currency">
            <text:p>€ 0,61</text:p>
          </table:table-cell>
          <table:table-cell table:style-name="ce9" office:value-type="currency" office:currency="EUR" office:value="0.61" calcext:value-type="currency">
            <text:p>€ 0,61</text:p>
          </table:table-cell>
          <table:table-cell table:style-name="ce6" table:formula="of:=IF([.C26]*[.B26]&gt;=[.R$4];[.R26];IF([.C26]*[.B26]&gt;=[.Q$4];[.Q26];IF([.C26]*[.B26]&gt;=[.P$4];[.P26];IF([.C26]*[.B26]&gt;=[.O$4];[.O26];IF([.C26]*[.B26]&gt;=[.N$4];[.N26];IF([.C26]*[.B26]&gt;=[.M$4];[.M26];IF([.C26]*[.B26]&gt;=[.L$4];[.L26];IF([.C26]*[.B26]&gt;=[.K$4];[.K26];IF([.C26]*[.B26]&gt;=[.J$4];[.J26];[.I26])))))))))" office:value-type="currency" office:currency="EUR" office:value="1.11" calcext:value-type="currency">
            <text:p>€ 1,11</text:p>
          </table:table-cell>
          <table:table-cell table:style-name="ce6" table:formula="of:=[.S26]*[.B26]*[.C26]" office:value-type="currency" office:currency="EUR" office:value="1.11" calcext:value-type="currency">
            <text:p>€ 1,11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2" office:value-type="string" calcext:value-type="string">
            <text:p>J3A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27]*[.B27]" office:value-type="float" office:value="0" calcext:value-type="float">
            <text:p>0</text:p>
          </table:table-cell>
          <table:table-cell table:style-name="ce12" office:value-type="string" calcext:value-type="string">
            <text:p>KLDX-0202-B</text:p>
          </table:table-cell>
          <table:table-cell table:style-name="ce12" office:value-type="string" calcext:value-type="string">
            <text:p>dc_jack</text:p>
          </table:table-cell>
          <table:table-cell table:style-name="ce12" office:value-type="string" calcext:value-type="string">
            <text:p>w_conn_misc:dc_socket_rh</text:p>
          </table:table-cell>
          <table:table-cell table:style-name="ce12" office:value-type="string" calcext:value-type="string">
            <text:p>806-KLDX-0202-BC</text:p>
          </table:table-cell>
          <table:table-cell table:style-name="ce25" office:value-type="currency" office:currency="EUR" office:value="0.432" calcext:value-type="currency">
            <text:p>€ 0,43</text:p>
          </table:table-cell>
          <table:table-cell table:number-columns-repeated="3" table:style-name="ce7" office:value-type="currency" office:currency="EUR" office:value="0.327" calcext:value-type="currency">
            <text:p>€ 0,33</text:p>
          </table:table-cell>
          <table:table-cell table:number-columns-repeated="3" table:style-name="ce9" office:value-type="currency" office:currency="EUR" office:value="0.286" calcext:value-type="currency">
            <text:p>€ 0,29</text:p>
          </table:table-cell>
          <table:table-cell table:number-columns-repeated="2" table:style-name="ce7" office:value-type="currency" office:currency="EUR" office:value="0.273" calcext:value-type="currency">
            <text:p>€ 0,27</text:p>
          </table:table-cell>
          <table:table-cell table:style-name="ce25" office:value-type="currency" office:currency="EUR" office:value="0.224" calcext:value-type="currency">
            <text:p>€ 0,22</text:p>
          </table:table-cell>
          <table:table-cell table:style-name="ce6" table:formula="of:=IF([.C27]*[.B27]&gt;=[.R$4];[.R27];IF([.C27]*[.B27]&gt;=[.Q$4];[.Q27];IF([.C27]*[.B27]&gt;=[.P$4];[.P27];IF([.C27]*[.B27]&gt;=[.O$4];[.O27];IF([.C27]*[.B27]&gt;=[.N$4];[.N27];IF([.C27]*[.B27]&gt;=[.M$4];[.M27];IF([.C27]*[.B27]&gt;=[.L$4];[.L27];IF([.C27]*[.B27]&gt;=[.K$4];[.K27];IF([.C27]*[.B27]&gt;=[.J$4];[.J27];[.I27])))))))))" office:value-type="currency" office:currency="EUR" office:value="0.432" calcext:value-type="currency">
            <text:p>€ 0,43</text:p>
          </table:table-cell>
          <table:table-cell table:style-name="ce6" table:formula="of:=[.S27]*[.B27]*[.C27]" office:value-type="currency" office:currency="EUR" office:value="0" calcext:value-type="currency">
            <text:p>€ 0,00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R104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8]*[.B28]"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71-CRCW12061K00FKEAC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62" calcext:value-type="currency">
            <text:p>€ 0,06</text:p>
          </table:table-cell>
          <table:table-cell table:number-columns-repeated="5" table:style-name="ce9" office:value-type="currency" office:currency="EUR" office:value="0.024" calcext:value-type="currency">
            <text:p>€ 0,02</text:p>
          </table:table-cell>
          <table:table-cell table:style-name="ce6" office:value-type="currency" office:currency="EUR" office:value="0.008" calcext:value-type="currency">
            <text:p>€ 0,01</text:p>
          </table:table-cell>
          <table:table-cell table:style-name="ce6" table:formula="of:=IF([.C28]*[.B28]&gt;=[.R$4];[.R28];IF([.C28]*[.B28]&gt;=[.Q$4];[.Q28];IF([.C28]*[.B28]&gt;=[.P$4];[.P28];IF([.C28]*[.B28]&gt;=[.O$4];[.O28];IF([.C28]*[.B28]&gt;=[.N$4];[.N28];IF([.C28]*[.B28]&gt;=[.M$4];[.M28];IF([.C28]*[.B28]&gt;=[.L$4];[.L28];IF([.C28]*[.B28]&gt;=[.K$4];[.K28];IF([.C28]*[.B28]&gt;=[.J$4];[.J28];[.I28])))))))))" office:value-type="currency" office:currency="EUR" office:value="0.085" calcext:value-type="currency">
            <text:p>€ 0,09</text:p>
          </table:table-cell>
          <table:table-cell table:style-name="ce6" table:formula="of:=[.S28]*[.B28]*[.C28]" office:value-type="currency" office:currency="EUR" office:value="0.085" calcext:value-type="currency">
            <text:p>€ 0,09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29]*[.B29]" office:value-type="float" office:value="1" calcext:value-type="float">
            <text:p>1</text:p>
          </table:table-cell>
          <table:table-cell office:value-type="string" calcext:value-type="string">
            <text:p>PUSH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w_switch:smd_push_ll3301nf065qg</text:p>
          </table:table-cell>
          <table:table-cell office:value-type="string" calcext:value-type="string">
            <text:p>612-LL3301NF065QG</text:p>
          </table:table-cell>
          <table:table-cell table:style-name="ce6" office:value-type="currency" office:currency="EUR" office:value="0.44" calcext:value-type="currency">
            <text:p>€ 0,44</text:p>
          </table:table-cell>
          <table:table-cell table:style-name="ce6" office:value-type="currency" office:currency="EUR" office:value="0.412" calcext:value-type="currency">
            <text:p>€ 0,41</text:p>
          </table:table-cell>
          <table:table-cell table:style-name="ce6" office:value-type="currency" office:currency="EUR" office:value="0.393" calcext:value-type="currency">
            <text:p>€ 0,39</text:p>
          </table:table-cell>
          <table:table-cell table:style-name="ce6" office:value-type="currency" office:currency="EUR" office:value="0.373" calcext:value-type="currency">
            <text:p>€ 0,37</text:p>
          </table:table-cell>
          <table:table-cell table:style-name="ce6" office:value-type="currency" office:currency="EUR" office:value="0.363" calcext:value-type="currency">
            <text:p>€ 0,36</text:p>
          </table:table-cell>
          <table:table-cell table:style-name="ce7" office:value-type="currency" office:currency="EUR" office:value="0.353" calcext:value-type="currency">
            <text:p>€ 0,35</text:p>
          </table:table-cell>
          <table:table-cell table:style-name="ce7" office:value-type="currency" office:currency="EUR" office:value="0.35" calcext:value-type="currency">
            <text:p>€ 0,35</text:p>
          </table:table-cell>
          <table:table-cell table:style-name="ce9" office:value-type="currency" office:currency="EUR" office:value="0.334" calcext:value-type="currency">
            <text:p>€ 0,33</text:p>
          </table:table-cell>
          <table:table-cell table:number-columns-repeated="2" table:style-name="ce9" office:value-type="currency" office:currency="EUR" office:value="0.33" calcext:value-type="currency">
            <text:p>€ 0,33</text:p>
          </table:table-cell>
          <table:table-cell table:style-name="ce6" table:formula="of:=IF([.C29]*[.B29]&gt;=[.R$4];[.R29];IF([.C29]*[.B29]&gt;=[.Q$4];[.Q29];IF([.C29]*[.B29]&gt;=[.P$4];[.P29];IF([.C29]*[.B29]&gt;=[.O$4];[.O29];IF([.C29]*[.B29]&gt;=[.N$4];[.N29];IF([.C29]*[.B29]&gt;=[.M$4];[.M29];IF([.C29]*[.B29]&gt;=[.L$4];[.L29];IF([.C29]*[.B29]&gt;=[.K$4];[.K29];IF([.C29]*[.B29]&gt;=[.J$4];[.J29];[.I29])))))))))" office:value-type="currency" office:currency="EUR" office:value="0.44" calcext:value-type="currency">
            <text:p>€ 0,44</text:p>
          </table:table-cell>
          <table:table-cell table:style-name="ce6" table:formula="of:=[.S29]*[.B29]*[.C29]" office:value-type="currency" office:currency="EUR" office:value="0.44" calcext:value-type="currency">
            <text:p>€ 0,44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30]*[.B30]" office:value-type="float" office:value="1" calcext:value-type="float">
            <text:p>1</text:p>
          </table:table-cell>
          <table:table-cell office:value-type="string" calcext:value-type="string">
            <text:p>PIC16F15325-DIP</text:p>
          </table:table-cell>
          <table:table-cell office:value-type="string" calcext:value-type="string">
            <text:p>PIC16F15324-DIL</text:p>
          </table:table-cell>
          <table:table-cell office:value-type="string" calcext:value-type="string">
            <text:p>w_smd_dil:so-14</text:p>
          </table:table-cell>
          <table:table-cell office:value-type="string" calcext:value-type="string">
            <text:p>579-PIC16F15325TI/SL</text:p>
          </table:table-cell>
          <table:table-cell table:style-name="ce7" office:value-type="currency" office:currency="EUR" office:value="0.754" calcext:value-type="currency">
            <text:p>€ 0,75</text:p>
          </table:table-cell>
          <table:table-cell table:style-name="ce7" office:value-type="currency" office:currency="EUR" office:value="0.75" calcext:value-type="currency">
            <text:p>€ 0,75</text:p>
          </table:table-cell>
          <table:table-cell table:style-name="ce9" office:value-type="currency" office:currency="EUR" office:value="0.686" calcext:value-type="currency">
            <text:p>€ 0,69</text:p>
          </table:table-cell>
          <table:table-cell table:style-name="ce9" office:value-type="currency" office:currency="EUR" office:value="0.69" calcext:value-type="currency">
            <text:p>€ 0,69</text:p>
          </table:table-cell>
          <table:table-cell table:style-name="ce7" office:value-type="currency" office:currency="EUR" office:value="0.627" calcext:value-type="currency">
            <text:p>€ 0,63</text:p>
          </table:table-cell>
          <table:table-cell table:number-columns-repeated="5" table:style-name="ce7" office:value-type="currency" office:currency="EUR" office:value="0.63" calcext:value-type="currency">
            <text:p>€ 0,63</text:p>
          </table:table-cell>
          <table:table-cell table:style-name="ce6" table:formula="of:=IF([.C30]*[.B30]&gt;=[.R$4];[.R30];IF([.C30]*[.B30]&gt;=[.Q$4];[.Q30];IF([.C30]*[.B30]&gt;=[.P$4];[.P30];IF([.C30]*[.B30]&gt;=[.O$4];[.O30];IF([.C30]*[.B30]&gt;=[.N$4];[.N30];IF([.C30]*[.B30]&gt;=[.M$4];[.M30];IF([.C30]*[.B30]&gt;=[.L$4];[.L30];IF([.C30]*[.B30]&gt;=[.K$4];[.K30];IF([.C30]*[.B30]&gt;=[.J$4];[.J30];[.I30])))))))))" office:value-type="currency" office:currency="EUR" office:value="0.754" calcext:value-type="currency">
            <text:p>€ 0,75</text:p>
          </table:table-cell>
          <table:table-cell table:style-name="ce6" table:formula="of:=[.S30]*[.B30]*[.C30]" office:value-type="currency" office:currency="EUR" office:value="0.754" calcext:value-type="currency">
            <text:p>€ 0,75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table:formula="of:=[.C$15]" office:value-type="float" office:value="1" calcext:value-type="float">
            <text:p>1</text:p>
          </table:table-cell>
          <table:table-cell table:formula="of:=[.C31]*[.B31]" office:value-type="float" office:value="1" calcext:value-type="float">
            <text:p>1</text:p>
          </table:table-cell>
          <table:table-cell office:value-type="string" calcext:value-type="string">
            <text:p>SN74LVC1G14DBV</text:p>
          </table:table-cell>
          <table:table-cell office:value-type="string" calcext:value-type="string">
            <text:p>SN74LVC1G14-SOT</text:p>
          </table:table-cell>
          <table:table-cell office:value-type="string" calcext:value-type="string">
            <text:p>w_smd_trans:sot23-5</text:p>
          </table:table-cell>
          <table:table-cell office:value-type="string" calcext:value-type="string">
            <text:p>595-SN74LVC1G14DBVR</text:p>
          </table:table-cell>
          <table:table-cell table:style-name="ce6" office:value-type="currency" office:currency="EUR" office:value="0.246" calcext:value-type="currency">
            <text:p>€ 0,25</text:p>
          </table:table-cell>
          <table:table-cell table:number-columns-repeated="3" table:style-name="ce7" office:value-type="currency" office:currency="EUR" office:value="0.168" calcext:value-type="currency">
            <text:p>€ 0,17</text:p>
          </table:table-cell>
          <table:table-cell table:number-columns-repeated="5" table:style-name="ce9" office:value-type="currency" office:currency="EUR" office:value="0.07" calcext:value-type="currency">
            <text:p>€ 0,07</text:p>
          </table:table-cell>
          <table:table-cell table:style-name="ce6" office:value-type="currency" office:currency="EUR" office:value="0.048" calcext:value-type="currency">
            <text:p>€ 0,05</text:p>
          </table:table-cell>
          <table:table-cell table:style-name="ce6" table:formula="of:=IF([.C31]*[.B31]&gt;=[.R$4];[.R31];IF([.C31]*[.B31]&gt;=[.Q$4];[.Q31];IF([.C31]*[.B31]&gt;=[.P$4];[.P31];IF([.C31]*[.B31]&gt;=[.O$4];[.O31];IF([.C31]*[.B31]&gt;=[.N$4];[.N31];IF([.C31]*[.B31]&gt;=[.M$4];[.M31];IF([.C31]*[.B31]&gt;=[.L$4];[.L31];IF([.C31]*[.B31]&gt;=[.K$4];[.K31];IF([.C31]*[.B31]&gt;=[.J$4];[.J31];[.I31])))))))))" office:value-type="currency" office:currency="EUR" office:value="0.246" calcext:value-type="currency">
            <text:p>€ 0,25</text:p>
          </table:table-cell>
          <table:table-cell table:style-name="ce6" table:formula="of:=[.S31]*[.B31]*[.C31]" office:value-type="currency" office:currency="EUR" office:value="0.246" calcext:value-type="currency">
            <text:p>€ 0,25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5" office:value-type="string" calcext:value-type="string">
            <text:p>U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C$15]" office:value-type="float" office:value="1" calcext:value-type="float">
            <text:p>1</text:p>
          </table:table-cell>
          <table:table-cell table:formula="of:=[.C32]*[.B32]" office:value-type="float" office:value="1" calcext:value-type="float">
            <text:p>1</text:p>
          </table:table-cell>
          <table:table-cell table:style-name="ce15" office:value-type="string" calcext:value-type="string">
            <text:p>7805-D2PAK</text:p>
          </table:table-cell>
          <table:table-cell table:style-name="ce15" office:value-type="string" calcext:value-type="string">
            <text:p>78xx-DPAK</text:p>
          </table:table-cell>
          <table:table-cell table:style-name="ce15" office:value-type="string" calcext:value-type="string">
            <text:p>w_smd_trans:d2-pak</text:p>
          </table:table-cell>
          <table:table-cell table:style-name="ce15" office:value-type="string" calcext:value-type="string">
            <text:p>511-L7805ABD2T-TR</text:p>
          </table:table-cell>
          <table:table-cell table:style-name="ce25" office:value-type="currency" office:currency="EUR" office:value="0.559" calcext:value-type="currency">
            <text:p>€ 0,56</text:p>
          </table:table-cell>
          <table:table-cell table:number-columns-repeated="3" table:style-name="ce7" office:value-type="currency" office:currency="EUR" office:value="0.459" calcext:value-type="currency">
            <text:p>€ 0,46</text:p>
          </table:table-cell>
          <table:table-cell table:number-columns-repeated="3" table:style-name="ce9" office:value-type="currency" office:currency="EUR" office:value="0.296" calcext:value-type="currency">
            <text:p>€ 0,30</text:p>
          </table:table-cell>
          <table:table-cell table:number-columns-repeated="2" table:style-name="ce7" office:value-type="currency" office:currency="EUR" office:value="0.281" calcext:value-type="currency">
            <text:p>€ 0,28</text:p>
          </table:table-cell>
          <table:table-cell table:style-name="ce25" office:value-type="currency" office:currency="EUR" office:value="0.222" calcext:value-type="currency">
            <text:p>€ 0,22</text:p>
          </table:table-cell>
          <table:table-cell table:style-name="ce6" table:formula="of:=IF([.C32]*[.B32]&gt;=[.R$4];[.R32];IF([.C32]*[.B32]&gt;=[.Q$4];[.Q32];IF([.C32]*[.B32]&gt;=[.P$4];[.P32];IF([.C32]*[.B32]&gt;=[.O$4];[.O32];IF([.C32]*[.B32]&gt;=[.N$4];[.N32];IF([.C32]*[.B32]&gt;=[.M$4];[.M32];IF([.C32]*[.B32]&gt;=[.L$4];[.L32];IF([.C32]*[.B32]&gt;=[.K$4];[.K32];IF([.C32]*[.B32]&gt;=[.J$4];[.J32];[.I32])))))))))" office:value-type="currency" office:currency="EUR" office:value="0.559" calcext:value-type="currency">
            <text:p>€ 0,56</text:p>
          </table:table-cell>
          <table:table-cell table:style-name="ce6" table:formula="of:=[.S32]*[.B32]*[.C32]" office:value-type="currency" office:currency="EUR" office:value="0.559" calcext:value-type="currency">
            <text:p>€ 0,56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2" office:value-type="string" calcext:value-type="string">
            <text:p>U3A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C33]*[.B33]" office:value-type="float" office:value="0" calcext:value-type="float">
            <text:p>0</text:p>
          </table:table-cell>
          <table:table-cell table:style-name="ce12" office:value-type="string" calcext:value-type="string">
            <text:p>7805-DPAK</text:p>
          </table:table-cell>
          <table:table-cell table:style-name="ce12" office:value-type="string" calcext:value-type="string">
            <text:p>78xx-DPAK</text:p>
          </table:table-cell>
          <table:table-cell table:style-name="ce12" office:value-type="string" calcext:value-type="string">
            <text:p>w_smd_trans:d-pak</text:p>
          </table:table-cell>
          <table:table-cell table:style-name="ce12" office:value-type="string" calcext:value-type="string">
            <text:p>863-NCV78M05BDTRKG</text:p>
          </table:table-cell>
          <table:table-cell table:style-name="ce25" office:value-type="currency" office:currency="EUR" office:value="0.483" calcext:value-type="currency">
            <text:p>€ 0,48</text:p>
          </table:table-cell>
          <table:table-cell table:number-columns-repeated="3" table:style-name="ce7" office:value-type="currency" office:currency="EUR" office:value="0.388" calcext:value-type="currency">
            <text:p>€ 0,39</text:p>
          </table:table-cell>
          <table:table-cell table:number-columns-repeated="5" table:style-name="ce9" office:value-type="currency" office:currency="EUR" office:value="0.233" calcext:value-type="currency">
            <text:p>€ 0,23</text:p>
          </table:table-cell>
          <table:table-cell table:style-name="ce25" office:value-type="currency" office:currency="EUR" office:value="0.172" calcext:value-type="currency">
            <text:p>€ 0,17</text:p>
          </table:table-cell>
          <table:table-cell table:style-name="ce6" table:formula="of:=IF([.C33]*[.B33]&gt;=[.R$4];[.R33];IF([.C33]*[.B33]&gt;=[.Q$4];[.Q33];IF([.C33]*[.B33]&gt;=[.P$4];[.P33];IF([.C33]*[.B33]&gt;=[.O$4];[.O33];IF([.C33]*[.B33]&gt;=[.N$4];[.N33];IF([.C33]*[.B33]&gt;=[.M$4];[.M33];IF([.C33]*[.B33]&gt;=[.L$4];[.L33];IF([.C33]*[.B33]&gt;=[.K$4];[.K33];IF([.C33]*[.B33]&gt;=[.J$4];[.J33];[.I33])))))))))" office:value-type="currency" office:currency="EUR" office:value="0.483" calcext:value-type="currency">
            <text:p>€ 0,48</text:p>
          </table:table-cell>
          <table:table-cell table:style-name="ce6" table:formula="of:=[.S33]*[.B33]*[.C33]" office:value-type="currency" office:currency="EUR" office:value="0" calcext:value-type="currency">
            <text:p>€ 0,00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Default" table:number-columns-repeated="2"/>
          <table:table-cell table:style-name="ce21" table:number-columns-repeated="2"/>
          <table:table-cell table:style-name="Default" table:number-columns-repeated="15"/>
          <table:table-cell table:style-name="ce28" table:formula="of:=SUM([.T16:.T33])" office:value-type="currency" office:currency="EUR" office:value="8.481" calcext:value-type="currency">
            <text:p>€ 8,48</text:p>
          </table:table-cell>
          <table:table-cell table:style-name="ce28"/>
          <table:table-cell table:style-name="ce15" table:number-columns-repeated="44"/>
          <table:table-cell table:style-name="ce30" table:number-columns-repeated="469"/>
        </table:table-row>
        <table:table-row table:style-name="ro1">
          <table:table-cell table:style-name="ce14" office:value-type="string" calcext:value-type="string">
            <text:p>MULTIPLE CIRCUITS ONLY</text:p>
          </table:table-cell>
          <table:table-cell table:style-name="Default"/>
          <table:table-cell table:style-name="ce36" office:value-type="float" office:value="1" calcext:value-type="float">
            <text:p>1</text:p>
          </table:table-cell>
          <table:table-cell table:style-name="ce21"/>
          <table:table-cell table:style-name="Default" table:number-columns-repeated="15"/>
          <table:table-cell table:style-name="ce21"/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J4, J7</text:p>
          </table:table-cell>
          <table:table-cell office:value-type="float" office:value="2" calcext:value-type="float">
            <text:p>2</text:p>
          </table:table-cell>
          <table:table-cell table:formula="of:=[.C$35]" office:value-type="float" office:value="1" calcext:value-type="float">
            <text:p>1</text:p>
          </table:table-cell>
          <table:table-cell table:formula="of:=[.C36]*[.B36]" office:value-type="float" office:value="2" calcext:value-type="float">
            <text:p>2</text:p>
          </table:table-cell>
          <table:table-cell office:value-type="string" calcext:value-type="string">
            <text:p>SYNC-P</text:p>
          </table:table-cell>
          <table:table-cell office:value-type="string" calcext:value-type="string">
            <text:p>HEADER_6</text:p>
          </table:table-cell>
          <table:table-cell office:value-type="string" calcext:value-type="string">
            <text:p>w_conn_9159:9159_hp_5</text:p>
          </table:table-cell>
          <table:table-cell office:value-type="string" calcext:value-type="string">
            <text:p>581-109159005101916</text:p>
          </table:table-cell>
          <table:table-cell table:style-name="ce6" office:value-type="currency" office:currency="EUR" office:value="0.932" calcext:value-type="currency">
            <text:p>€ 0,93</text:p>
          </table:table-cell>
          <table:table-cell table:style-name="ce7" office:value-type="currency" office:currency="EUR" office:value="0.831" calcext:value-type="currency">
            <text:p>€ 0,83</text:p>
          </table:table-cell>
          <table:table-cell table:style-name="ce7" office:value-type="currency" office:currency="EUR" office:value="0.83" calcext:value-type="currency">
            <text:p>€ 0,83</text:p>
          </table:table-cell>
          <table:table-cell table:style-name="ce6" office:value-type="currency" office:currency="EUR" office:value="0.75" calcext:value-type="currency">
            <text:p>€ 0,75</text:p>
          </table:table-cell>
          <table:table-cell table:style-name="ce9" office:value-type="currency" office:currency="EUR" office:value="0.685" calcext:value-type="currency">
            <text:p>€ 0,69</text:p>
          </table:table-cell>
          <table:table-cell table:number-columns-repeated="2" table:style-name="ce9" office:value-type="currency" office:currency="EUR" office:value="0.69" calcext:value-type="currency">
            <text:p>€ 0,69</text:p>
          </table:table-cell>
          <table:table-cell table:style-name="ce7" office:value-type="currency" office:currency="EUR" office:value="0.541" calcext:value-type="currency">
            <text:p>€ 0,54</text:p>
          </table:table-cell>
          <table:table-cell table:number-columns-repeated="2" table:style-name="ce7" office:value-type="currency" office:currency="EUR" office:value="0.54" calcext:value-type="currency">
            <text:p>€ 0,54</text:p>
          </table:table-cell>
          <table:table-cell table:style-name="ce6" table:formula="of:=IF([.C36]*[.B36]&gt;=[.R$4];[.R36];IF([.C36]*[.B36]&gt;=[.Q$4];[.Q36];IF([.C36]*[.B36]&gt;=[.P$4];[.P36];IF([.C36]*[.B36]&gt;=[.O$4];[.O36];IF([.C36]*[.B36]&gt;=[.N$4];[.N36];IF([.C36]*[.B36]&gt;=[.M$4];[.M36];IF([.C36]*[.B36]&gt;=[.L$4];[.L36];IF([.C36]*[.B36]&gt;=[.K$4];[.K36];IF([.C36]*[.B36]&gt;=[.J$4];[.J36];[.I36])))))))))" office:value-type="currency" office:currency="EUR" office:value="0.932" calcext:value-type="currency">
            <text:p>€ 0,93</text:p>
          </table:table-cell>
          <table:table-cell table:style-name="ce6" table:formula="of:=[.S36]*[.B36]*[.C36]" office:value-type="currency" office:currency="EUR" office:value="1.864" calcext:value-type="currency">
            <text:p>€ 1,86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J5, J6</text:p>
          </table:table-cell>
          <table:table-cell office:value-type="float" office:value="2" calcext:value-type="float">
            <text:p>2</text:p>
          </table:table-cell>
          <table:table-cell table:formula="of:=[.C$35]" office:value-type="float" office:value="1" calcext:value-type="float">
            <text:p>1</text:p>
          </table:table-cell>
          <table:table-cell table:formula="of:=[.C37]*[.B37]" office:value-type="float" office:value="2" calcext:value-type="float">
            <text:p>2</text:p>
          </table:table-cell>
          <table:table-cell office:value-type="string" calcext:value-type="string">
            <text:p>SYNC-S</text:p>
          </table:table-cell>
          <table:table-cell office:value-type="string" calcext:value-type="string">
            <text:p>HEADER_6</text:p>
          </table:table-cell>
          <table:table-cell office:value-type="string" calcext:value-type="string">
            <text:p>w_conn_9159:9159_hs_5</text:p>
          </table:table-cell>
          <table:table-cell office:value-type="string" calcext:value-type="string">
            <text:p>581-209159005101916</text:p>
          </table:table-cell>
          <table:table-cell table:style-name="ce6" office:value-type="currency" office:currency="EUR" office:value="1.38" calcext:value-type="currency">
            <text:p>€ 1,38</text:p>
          </table:table-cell>
          <table:table-cell table:number-columns-repeated="2" table:style-name="ce7" office:value-type="currency" office:currency="EUR" office:value="1.24" calcext:value-type="currency">
            <text:p>€ 1,24</text:p>
          </table:table-cell>
          <table:table-cell table:style-name="ce6" office:value-type="currency" office:currency="EUR" office:value="1.11" calcext:value-type="currency">
            <text:p>€ 1,11</text:p>
          </table:table-cell>
          <table:table-cell table:number-columns-repeated="3" table:style-name="ce9" office:value-type="currency" office:currency="EUR" office:value="1.02" calcext:value-type="currency">
            <text:p>€ 1,02</text:p>
          </table:table-cell>
          <table:table-cell table:style-name="ce7" office:value-type="currency" office:currency="EUR" office:value="0.803" calcext:value-type="currency">
            <text:p>€ 0,80</text:p>
          </table:table-cell>
          <table:table-cell table:number-columns-repeated="2" table:style-name="ce7" office:value-type="currency" office:currency="EUR" office:value="0.8" calcext:value-type="currency">
            <text:p>€ 0,80</text:p>
          </table:table-cell>
          <table:table-cell table:style-name="ce6" table:formula="of:=IF([.C37]*[.B37]&gt;=[.R$4];[.R37];IF([.C37]*[.B37]&gt;=[.Q$4];[.Q37];IF([.C37]*[.B37]&gt;=[.P$4];[.P37];IF([.C37]*[.B37]&gt;=[.O$4];[.O37];IF([.C37]*[.B37]&gt;=[.N$4];[.N37];IF([.C37]*[.B37]&gt;=[.M$4];[.M37];IF([.C37]*[.B37]&gt;=[.L$4];[.L37];IF([.C37]*[.B37]&gt;=[.K$4];[.K37];IF([.C37]*[.B37]&gt;=[.J$4];[.J37];[.I37])))))))))" office:value-type="currency" office:currency="EUR" office:value="1.38" calcext:value-type="currency">
            <text:p>€ 1,38</text:p>
          </table:table-cell>
          <table:table-cell table:style-name="ce6" table:formula="of:=[.S37]*[.B37]*[.C37]" office:value-type="currency" office:currency="EUR" office:value="2.76" calcext:value-type="currency">
            <text:p>€ 2,76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Default" table:number-columns-repeated="2"/>
          <table:table-cell table:style-name="ce21" table:number-columns-repeated="2"/>
          <table:table-cell table:style-name="Default" table:number-columns-repeated="15"/>
          <table:table-cell table:style-name="ce28" table:formula="of:=SUM([.T36:.T37])" office:value-type="currency" office:currency="EUR" office:value="4.624" calcext:value-type="currency">
            <text:p>€ 4,62</text:p>
          </table:table-cell>
          <table:table-cell table:style-name="ce28"/>
          <table:table-cell table:style-name="ce15" table:number-columns-repeated="44"/>
          <table:table-cell table:style-name="ce30" table:number-columns-repeated="469"/>
        </table:table-row>
        <table:table-row table:style-name="ro1">
          <table:table-cell table:style-name="ce14" office:value-type="string" calcext:value-type="string">
            <text:p>MASTER BOARD WITH DMX512 ONLY</text:p>
          </table:table-cell>
          <table:table-cell table:style-name="Default"/>
          <table:table-cell table:style-name="ce36" office:value-type="float" office:value="1" calcext:value-type="float">
            <text:p>1</text:p>
          </table:table-cell>
          <table:table-cell table:style-name="ce21"/>
          <table:table-cell table:style-name="Default" table:number-columns-repeated="15"/>
          <table:table-cell table:style-name="ce21"/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J8</text:p>
          </table:table-cell>
          <table:table-cell office:value-type="float" office:value="1" calcext:value-type="float">
            <text:p>1</text:p>
          </table:table-cell>
          <table:table-cell table:formula="of:=[.C$39]" office:value-type="float" office:value="1" calcext:value-type="float">
            <text:p>1</text:p>
          </table:table-cell>
          <table:table-cell table:formula="of:=[.C40]*[.B40]" office:value-type="float" office:value="1" calcext:value-type="float">
            <text:p>1</text:p>
          </table:table-cell>
          <table:table-cell office:value-type="string" calcext:value-type="string">
            <text:p>RS485-DMX</text:p>
          </table:table-cell>
          <table:table-cell office:value-type="string" calcext:value-type="string">
            <text:p>HEADER_3</text:p>
          </table:table-cell>
          <table:table-cell office:value-type="string" calcext:value-type="string">
            <text:p>w_conn_samtec-tsm:samtec_tsm-103-01-x-sh-a</text:p>
          </table:table-cell>
          <table:table-cell office:value-type="string" calcext:value-type="string">
            <text:p>200-TSM10302LMSH</text:p>
          </table:table-cell>
          <table:table-cell table:style-name="ce6" office:value-type="currency" office:currency="EUR" office:value="0.424" calcext:value-type="currency">
            <text:p>€ 0,42</text:p>
          </table:table-cell>
          <table:table-cell table:style-name="ce6" office:value-type="currency" office:currency="EUR" office:value="0.375" calcext:value-type="currency">
            <text:p>€ 0,38</text:p>
          </table:table-cell>
          <table:table-cell table:number-columns-repeated="2" table:style-name="ce7" office:value-type="currency" office:currency="EUR" office:value="0.348" calcext:value-type="currency">
            <text:p>€ 0,35</text:p>
          </table:table-cell>
          <table:table-cell table:number-columns-repeated="3" table:style-name="ce9" office:value-type="currency" office:currency="EUR" office:value="0.29" calcext:value-type="currency">
            <text:p>€ 0,29</text:p>
          </table:table-cell>
          <table:table-cell table:number-columns-repeated="2" table:style-name="ce7" office:value-type="currency" office:currency="EUR" office:value="0.26" calcext:value-type="currency">
            <text:p>€ 0,26</text:p>
          </table:table-cell>
          <table:table-cell table:style-name="ce6" office:value-type="currency" office:currency="EUR" office:value="0.231" calcext:value-type="currency">
            <text:p>€ 0,23</text:p>
          </table:table-cell>
          <table:table-cell table:style-name="ce6" table:formula="of:=IF([.C40]*[.B40]&gt;=[.R$4];[.R40];IF([.C40]*[.B40]&gt;=[.Q$4];[.Q40];IF([.C40]*[.B40]&gt;=[.P$4];[.P40];IF([.C40]*[.B40]&gt;=[.O$4];[.O40];IF([.C40]*[.B40]&gt;=[.N$4];[.N40];IF([.C40]*[.B40]&gt;=[.M$4];[.M40];IF([.C40]*[.B40]&gt;=[.L$4];[.L40];IF([.C40]*[.B40]&gt;=[.K$4];[.K40];IF([.C40]*[.B40]&gt;=[.J$4];[.J40];[.I40])))))))))" office:value-type="currency" office:currency="EUR" office:value="0.424" calcext:value-type="currency">
            <text:p>€ 0,42</text:p>
          </table:table-cell>
          <table:table-cell table:style-name="ce6" table:formula="of:=[.S40]*[.B40]*[.C40]" office:value-type="currency" office:currency="EUR" office:value="0.424" calcext:value-type="currency">
            <text:p>€ 0,42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R112</text:p>
          </table:table-cell>
          <table:table-cell office:value-type="float" office:value="1" calcext:value-type="float">
            <text:p>1</text:p>
          </table:table-cell>
          <table:table-cell table:formula="of:=[.C$39]" office:value-type="float" office:value="1" calcext:value-type="float">
            <text:p>1</text:p>
          </table:table-cell>
          <table:table-cell table:formula="of:=[.C41]*[.B41]" office:value-type="float" office:value="1" calcext:value-type="float">
            <text:p>1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_smd_resistors:r_1206</text:p>
          </table:table-cell>
          <table:table-cell office:value-type="string" calcext:value-type="string">
            <text:p>603-RC1206FR-07100RL</text:p>
          </table:table-cell>
          <table:table-cell table:style-name="ce6" office:value-type="currency" office:currency="EUR" office:value="0.085" calcext:value-type="currency">
            <text:p>€ 0,09</text:p>
          </table:table-cell>
          <table:table-cell table:number-columns-repeated="3" table:style-name="ce7" office:value-type="currency" office:currency="EUR" office:value="0.008" calcext:value-type="currency">
            <text:p>€ 0,01</text:p>
          </table:table-cell>
          <table:table-cell table:number-columns-repeated="6" table:style-name="ce7" office:value-type="currency" office:currency="EUR" office:value="0.01" calcext:value-type="currency">
            <text:p>€ 0,01</text:p>
          </table:table-cell>
          <table:table-cell table:style-name="ce6" table:formula="of:=IF([.C41]*[.B41]&gt;=[.R$4];[.R41];IF([.C41]*[.B41]&gt;=[.Q$4];[.Q41];IF([.C41]*[.B41]&gt;=[.P$4];[.P41];IF([.C41]*[.B41]&gt;=[.O$4];[.O41];IF([.C41]*[.B41]&gt;=[.N$4];[.N41];IF([.C41]*[.B41]&gt;=[.M$4];[.M41];IF([.C41]*[.B41]&gt;=[.L$4];[.L41];IF([.C41]*[.B41]&gt;=[.K$4];[.K41];IF([.C41]*[.B41]&gt;=[.J$4];[.J41];[.I41])))))))))" office:value-type="currency" office:currency="EUR" office:value="0.085" calcext:value-type="currency">
            <text:p>€ 0,09</text:p>
          </table:table-cell>
          <table:table-cell table:style-name="ce6" table:formula="of:=[.S41]*[.B41]*[.C41]" office:value-type="currency" office:currency="EUR" office:value="0.085" calcext:value-type="currency">
            <text:p>€ 0,09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formula="of:=[.C$39]" office:value-type="float" office:value="1" calcext:value-type="float">
            <text:p>1</text:p>
          </table:table-cell>
          <table:table-cell table:formula="of:=[.C42]*[.B42]" office:value-type="float" office:value="1" calcext:value-type="float">
            <text:p>1</text:p>
          </table:table-cell>
          <table:table-cell office:value-type="string" calcext:value-type="string">
            <text:p>ISL81487</text:p>
          </table:table-cell>
          <table:table-cell office:value-type="string" calcext:value-type="string">
            <text:p>MAX485</text:p>
          </table:table-cell>
          <table:table-cell office:value-type="string" calcext:value-type="string">
            <text:p>w_smd_dil:so-8</text:p>
          </table:table-cell>
          <table:table-cell office:value-type="string" calcext:value-type="string">
            <text:p>968-ISL81487IBZ-T</text:p>
          </table:table-cell>
          <table:table-cell table:style-name="ce6" office:value-type="currency" office:currency="EUR" office:value="0.75" calcext:value-type="currency">
            <text:p>€ 0,75</text:p>
          </table:table-cell>
          <table:table-cell table:number-columns-repeated="3" table:style-name="ce7" office:value-type="currency" office:currency="EUR" office:value="0.64" calcext:value-type="currency">
            <text:p>€ 0,64</text:p>
          </table:table-cell>
          <table:table-cell table:number-columns-repeated="3" table:style-name="ce9" office:value-type="currency" office:currency="EUR" office:value="0.435" calcext:value-type="currency">
            <text:p>€ 0,44</text:p>
          </table:table-cell>
          <table:table-cell table:number-columns-repeated="2" table:style-name="ce7" office:value-type="currency" office:currency="EUR" office:value="0.412" calcext:value-type="currency">
            <text:p>€ 0,41</text:p>
          </table:table-cell>
          <table:table-cell table:style-name="ce6" office:value-type="currency" office:currency="EUR" office:value="0.32" calcext:value-type="currency">
            <text:p>€ 0,32</text:p>
          </table:table-cell>
          <table:table-cell table:style-name="ce6" table:formula="of:=IF([.C42]*[.B42]&gt;=[.R$4];[.R42];IF([.C42]*[.B42]&gt;=[.Q$4];[.Q42];IF([.C42]*[.B42]&gt;=[.P$4];[.P42];IF([.C42]*[.B42]&gt;=[.O$4];[.O42];IF([.C42]*[.B42]&gt;=[.N$4];[.N42];IF([.C42]*[.B42]&gt;=[.M$4];[.M42];IF([.C42]*[.B42]&gt;=[.L$4];[.L42];IF([.C42]*[.B42]&gt;=[.K$4];[.K42];IF([.C42]*[.B42]&gt;=[.J$4];[.J42];[.I42])))))))))" office:value-type="currency" office:currency="EUR" office:value="0.75" calcext:value-type="currency">
            <text:p>€ 0,75</text:p>
          </table:table-cell>
          <table:table-cell table:style-name="ce6" table:formula="of:=[.S42]*[.B42]*[.C42]" office:value-type="currency" office:currency="EUR" office:value="0.75" calcext:value-type="currency">
            <text:p>€ 0,75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Default" table:number-columns-repeated="2"/>
          <table:table-cell table:style-name="ce21" table:number-columns-repeated="2"/>
          <table:table-cell table:style-name="Default" table:number-columns-repeated="15"/>
          <table:table-cell table:style-name="ce28" table:formula="of:=SUM([.T40:.T42])" office:value-type="currency" office:currency="EUR" office:value="1.259" calcext:value-type="currency">
            <text:p>€ 1,26</text:p>
          </table:table-cell>
          <table:table-cell table:style-name="ce28"/>
          <table:table-cell table:style-name="ce15" table:number-columns-repeated="44"/>
          <table:table-cell table:style-name="ce30" table:number-columns-repeated="469"/>
        </table:table-row>
        <table:table-row table:style-name="ro1">
          <table:table-cell table:style-name="Default" table:number-columns-repeated="2"/>
          <table:table-cell table:style-name="ce21" table:number-columns-repeated="2"/>
          <table:table-cell table:style-name="Default" table:number-columns-repeated="15"/>
          <table:table-cell table:style-name="ce21"/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style-name="Default"/>
          <table:table-cell table:style-name="ce21" table:number-columns-repeated="2"/>
          <table:table-cell table:style-name="Default" table:number-columns-repeated="15"/>
          <table:table-cell table:style-name="ce28" table:formula="of:=[.T14]+[.T34]+[.T38]+[.T43]" office:value-type="currency" office:currency="EUR" office:value="44.318" calcext:value-type="currency">
            <text:p>€ 44,32</text:p>
          </table:table-cell>
          <table:table-cell table:style-name="ce15" table:number-columns-repeated="45"/>
          <table:table-cell table:style-name="ce30" table:number-columns-repeated="469"/>
        </table:table-row>
        <table:table-row table:style-name="ro1" table:number-rows-repeated="7">
          <table:table-cell table:style-name="Default" table:number-columns-repeated="2"/>
          <table:table-cell table:style-name="ce21" table:number-columns-repeated="2"/>
          <table:table-cell table:style-name="Default" table:number-columns-repeated="15"/>
          <table:table-cell table:style-name="ce21"/>
          <table:table-cell table:style-name="ce15" table:number-columns-repeated="45"/>
          <table:table-cell table:style-name="ce30" table:number-columns-repeated="469"/>
        </table:table-row>
        <table:table-row table:style-name="ro1">
          <table:table-cell table:number-columns-repeated="8"/>
          <table:table-cell table:style-name="ce6" table:number-columns-repeated="12"/>
          <table:table-cell table:style-name="ce29"/>
          <table:table-cell table:style-name="ce15" table:number-columns-repeated="44"/>
          <table:table-cell table:style-name="ce30" table:number-columns-repeated="469"/>
        </table:table-row>
        <table:table-row table:style-name="ro1">
          <table:table-cell table:number-columns-repeated="8"/>
          <table:table-cell table:style-name="ce6" table:number-columns-repeated="12"/>
          <table:table-cell table:style-name="ce15" table:number-columns-repeated="45"/>
          <table:table-cell table:style-name="ce30" table:number-columns-repeated="469"/>
        </table:table-row>
        <table:table-row table:style-name="ro1" table:number-rows-repeated="15">
          <table:table-cell table:number-columns-repeated="20"/>
          <table:table-cell table:style-name="ce15" table:number-columns-repeated="45"/>
          <table:table-cell table:style-name="ce30" table:number-columns-repeated="469"/>
        </table:table-row>
        <table:table-row table:style-name="ro1" table:number-rows-repeated="1048506">
          <table:table-cell table:number-columns-repeated="534"/>
        </table:table-row>
        <table:table-row table:style-name="ro1">
          <table:table-cell table:number-columns-repeated="534"/>
        </table:table-row>
      </table:table>
      <table:table table:name="Foglio2" table:style-name="ta1"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9" table:default-cell-style-name="ce32"/>
        <table:table-column table:style-name="co13" table:default-cell-style-name="ce32"/>
        <table:table-column table:style-name="co9" table:number-columns-repeated="4" table:default-cell-style-name="Default"/>
        <table:table-column table:style-name="co14" table:default-cell-style-name="Default"/>
        <table:table-column table:style-name="co9" table:default-cell-style-name="Default"/>
        <table:table-row table:style-name="ro1">
          <table:table-cell table:style-name="ce31" office:value-type="string" calcext:value-type="string" table:number-columns-spanned="7" table:number-rows-spanned="1">
            <text:p>RGB FRAME quick price calculation</text:p>
          </table:table-cell>
          <table:covered-table-cell table:style-name="Default"/>
          <table:covered-table-cell table:number-columns-repeated="3"/>
          <table:covered-table-cell table:number-columns-repeated="2"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4" office:value-type="string" calcext:value-type="string">
            <text:p>MASTER</text:p>
          </table:table-cell>
          <table:table-cell table:style-name="ce14" office:value-type="string" calcext:value-type="string">
            <text:p>PRICE x1</text:p>
          </table:table-cell>
          <table:table-cell table:style-name="ce14" office:value-type="string" calcext:value-type="string">
            <text:p>MASTER DMX</text:p>
          </table:table-cell>
          <table:table-cell table:style-name="ce14" office:value-type="string" calcext:value-type="string">
            <text:p>PRICE x1</text:p>
          </table:table-cell>
          <table:table-cell table:style-name="ce14" office:value-type="string" calcext:value-type="string">
            <text:p>SLAVE</text:p>
          </table:table-cell>
          <table:table-cell table:style-name="ce14" office:value-type="string" calcext:value-type="string">
            <text:p>PRICE x1</text:p>
          </table:table-cell>
          <table:table-cell table:style-name="ce14" office:value-type="string" calcext:value-type="string">
            <text:p>TOTAL PRICE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M([.C50:.C78])/[.A4]" office:value-type="string" office:string-value="" calcext:value-type="error">
            <text:p>#RIF!</text:p>
          </table:table-cell>
          <table:table-cell office:value-type="float" office:value="100" calcext:value-type="float">
            <text:p>100</text:p>
          </table:table-cell>
          <table:table-cell table:style-name="ce32" table:formula="of:=SUM([.G50:.G85])/[.C4]" office:value-type="string" office:string-value="" calcext:value-type="error">
            <text:p>#RIF!</text:p>
          </table:table-cell>
          <table:table-cell office:value-type="float" office:value="800" calcext:value-type="float">
            <text:p>800</text:p>
          </table:table-cell>
          <table:table-cell table:formula="of:=SUM([.K50:.K59])/[.E4]" office:value-type="currency" office:currency="EUR" office:value="15.941" calcext:value-type="currency">
            <text:p>€ 15,94</text:p>
          </table:table-cell>
          <table:table-cell table:formula="of:=([.B4]*[.A4])+([.D4]*[.C4])+([.F4]*[.E4])" office:value-type="string" office:string-value="" calcext:value-type="error">
            <text:p>#RIF!</text:p>
          </table:table-cell>
          <table:table-cell table:number-columns-repeated="4"/>
          <table:table-cell table:style-name="ce14" office:value-type="string" calcext:value-type="string">
            <text:p>TOTAL BOM</text:p>
          </table:table-cell>
          <table:table-cell/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6]" office:value-type="string" office:string-value="R105, R107, R109, R111, R113" calcext:value-type="string">
            <text:p>R105, R107, R109, R111, R113</text:p>
          </table:table-cell>
          <table:table-cell table:formula="of:=[.A50]+[.E50]+[.I50]" office:value-type="float" office:value="5000" calcext:value-type="float">
            <text:p>5000</text:p>
          </table:table-cell>
        </table:table-row>
        <table:table-row table:style-name="ro2">
          <table:table-cell table:number-columns-repeated="3"/>
          <table:table-cell table:style-name="ce32"/>
          <table:table-cell table:number-columns-repeated="7"/>
          <table:table-cell table:formula="of:=[$RGB_Frame_BOM.A7]" office:value-type="string" office:string-value="R5, R10, R15, R20, R25, R30, R35, R40, R45, R50, R55,&#10;R60, R65, R70, R75, R80, R85, R90, R95, R100" calcext:value-type="string">
            <text:p>R5, R10, R15, R20, R25, R30, R35, R40, R45, R50, R55,</text:p>
            <text:p>R60, R65, R70, R75, R80, R85, R90, R95, R100</text:p>
          </table:table-cell>
          <table:table-cell table:formula="of:=[.A51]+[.E51]+[.I51]" office:value-type="float" office:value="20000" calcext:value-type="float">
            <text:p>20000</text:p>
          </table:table-cell>
        </table:table-row>
        <table:table-row table:style-name="ro3">
          <table:table-cell table:number-columns-repeated="3"/>
          <table:table-cell table:style-name="ce32"/>
          <table:table-cell table:number-columns-repeated="7"/>
          <table:table-cell table:formula="of:=[$RGB_Frame_BOM.A8]" office:value-type="string" office:string-value="R1, R2, R3, R6, R7, R8, R11, R12, R13, R16, R17, R18,&#10;R21, R22, R23, R26, R27, R28, R31, R32, R33, R36, R37,&#10;R38, R41, R42, R43, R46, R47, R48, R51, R52, R53, R56,&#10;R57, R58, R61, R62, R63, R66, R67, R68, R71, R72, R73,&#10;R76, R77, R78, R81, R82, R83, R86, R87, R88, R91, R92,&#10;R93, R96, R97, R98" calcext:value-type="string">
            <text:p>R1, R2, R3, R6, R7, R8, R11, R12, R13, R16, R17, R18,</text:p>
            <text:p>R21, R22, R23, R26, R27, R28, R31, R32, R33, R36, R37,</text:p>
            <text:p>R38, R41, R42, R43, R46, R47, R48, R51, R52, R53, R56,</text:p>
            <text:p>R57, R58, R61, R62, R63, R66, R67, R68, R71, R72, R73,</text:p>
            <text:p>R76, R77, R78, R81, R82, R83, R86, R87, R88, R91, R92,</text:p>
            <text:p>R93, R96, R97, R98</text:p>
          </table:table-cell>
          <table:table-cell table:formula="of:=[.A52]+[.E52]+[.I52]" office:value-type="float" office:value="60000" calcext:value-type="float">
            <text:p>60000</text:p>
          </table:table-cell>
        </table:table-row>
        <table:table-row table:style-name="ro2">
          <table:table-cell table:number-columns-repeated="3"/>
          <table:table-cell table:style-name="ce32"/>
          <table:table-cell table:number-columns-repeated="7"/>
          <table:table-cell table:formula="of:=[$RGB_Frame_BOM.A9]" office:value-type="string" office:string-value="R4, R9, R14, R19, R24, R29, R34, R39, R44, R49, R54,&#10;R59, R64, R69, R74, R79, R84, R89, R94, R99" calcext:value-type="string">
            <text:p>R4, R9, R14, R19, R24, R29, R34, R39, R44, R49, R54,</text:p>
            <text:p>R59, R64, R69, R74, R79, R84, R89, R94, R99</text:p>
          </table:table-cell>
          <table:table-cell table:formula="of:=[.A53]+[.E53]+[.I53]" office:value-type="float" office:value="20000" calcext:value-type="float">
            <text:p>200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0]" office:value-type="string" office:string-value="R101, R102, R103, R106, R108, R110" calcext:value-type="string">
            <text:p>R101, R102, R103, R106, R108, R110</text:p>
          </table:table-cell>
          <table:table-cell table:formula="of:=[.A54]+[.E54]+[.I54]" office:value-type="float" office:value="6000" calcext:value-type="float">
            <text:p>6000</text:p>
          </table:table-cell>
        </table:table-row>
        <table:table-row table:style-name="ro4">
          <table:table-cell table:number-columns-repeated="3"/>
          <table:table-cell table:style-name="ce32"/>
          <table:table-cell table:number-columns-repeated="7"/>
          <table:table-cell table:formula="of:=[$RGB_Frame_BOM.A11]" office:value-type="string" office:string-value="LD1, LD2, LD3, LD4, LD5, LD6, LD7, LD8, LD9, LD10, LD11,&#10;LD12, LD13, LD14, LD15, LD16, LD17, LD18, LD19, LD20, &#10;LD21, LD22, LD23, LD24, LD25, LD26, LD27, LD28, LD29,&#10;LD30, LD31, LD32, LD33, LD34, LD35, LD36, LD37, LD38,&#10;LD39, LD40, LD41, LD42, LD43, LD44, LD45, LD46, LD47,&#10;LD48, LD49, LD50, LD51, LD52, LD53, LD54, LD55, LD56,&#10;LD57, LD58, LD59, LD60, LD61, LD62, LD63, LD64, LD65,&#10;LD66, LD67, LD68, LD69, LD70, LD71, LD72, LD73, LD74,&#10;LD75, LD76, LD77, LD78, LD79, LD80" calcext:value-type="string">
            <text:p>LD1, LD2, LD3, LD4, LD5, LD6, LD7, LD8, LD9, LD10, LD11,</text:p>
            <text:p>LD12, LD13, LD14, LD15, LD16, LD17, LD18, LD19, LD20, </text:p>
            <text:p>LD21, LD22, LD23, LD24, LD25, LD26, LD27, LD28, LD29,</text:p>
            <text:p>LD30, LD31, LD32, LD33, LD34, LD35, LD36, LD37, LD38,</text:p>
            <text:p>LD39, LD40, LD41, LD42, LD43, LD44, LD45, LD46, LD47,</text:p>
            <text:p>LD48, LD49, LD50, LD51, LD52, LD53, LD54, LD55, LD56,</text:p>
            <text:p>LD57, LD58, LD59, LD60, LD61, LD62, LD63, LD64, LD65,</text:p>
            <text:p>LD66, LD67, LD68, LD69, LD70, LD71, LD72, LD73, LD74,</text:p>
            <text:p>LD75, LD76, LD77, LD78, LD79, LD80</text:p>
          </table:table-cell>
          <table:table-cell table:formula="of:=[.A55]+[.E55]+[.I55]" office:value-type="float" office:value="80000" calcext:value-type="float">
            <text:p>800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2]" office:value-type="string" office:string-value="Q1, Q2, Q3" calcext:value-type="string">
            <text:p>Q1, Q2, Q3</text:p>
          </table:table-cell>
          <table:table-cell table:formula="of:=[.A56]+[.E56]+[.I5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3]" office:value-type="string" office:string-value="Q1A1, Q2A1, Q3A1" calcext:value-type="string">
            <text:p>Q1A1, Q2A1, Q3A1</text:p>
          </table:table-cell>
          <table:table-cell table:formula="of:=[.A57]+[.E57]+[.I57]" office:value-type="float" office:value="3000" calcext:value-type="float">
            <text:p>30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6]" office:value-type="string" office:string-value="C1, C3, C4, C7" calcext:value-type="string">
            <text:p>C1, C3, C4, C7</text:p>
          </table:table-cell>
          <table:table-cell table:formula="of:=[.A58]+[.E58]" office:value-type="float" office:value="800" calcext:value-type="float">
            <text:p>8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7]" office:value-type="string" office:string-value="C2" calcext:value-type="string">
            <text:p>C2</text:p>
          </table:table-cell>
          <table:table-cell table:formula="of:=[.A59]+[.E59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8]" office:value-type="string" office:string-value="C5" calcext:value-type="string">
            <text:p>C5</text:p>
          </table:table-cell>
          <table:table-cell table:formula="of:=[.A60]+[.E60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19]" office:value-type="string" office:string-value="C5A1" calcext:value-type="string">
            <text:p>C5A1</text:p>
          </table:table-cell>
          <table:table-cell table:formula="of:=[.A61]+[.E61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0]" office:value-type="string" office:string-value="C6" calcext:value-type="string">
            <text:p>C6</text:p>
          </table:table-cell>
          <table:table-cell table:formula="of:=[.A62]+[.E62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1]" office:value-type="string" office:string-value="C6A1" calcext:value-type="string">
            <text:p>C6A1</text:p>
          </table:table-cell>
          <table:table-cell table:formula="of:=[.A63]+[.E6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2]" office:value-type="string" office:string-value="D1" calcext:value-type="string">
            <text:p>D1</text:p>
          </table:table-cell>
          <table:table-cell table:formula="of:=[.A64]+[.E64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3]" office:value-type="string" office:string-value="DZ1" calcext:value-type="string">
            <text:p>DZ1</text:p>
          </table:table-cell>
          <table:table-cell table:formula="of:=[.A65]+[.E65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#REF!" office:value-type="string" office:string-value="" calcext:value-type="error">
            <text:p>#RIF!</text:p>
          </table:table-cell>
          <table:table-cell table:formula="of:=[.A66]+[.E66]" office:value-type="string" office:string-value="" calcext:value-type="error">
            <text:p>#RIF!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4]" office:value-type="string" office:string-value="J1" calcext:value-type="string">
            <text:p>J1</text:p>
          </table:table-cell>
          <table:table-cell table:formula="of:=[.A67]+[.E67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5]" office:value-type="string" office:string-value="J2" calcext:value-type="string">
            <text:p>J2</text:p>
          </table:table-cell>
          <table:table-cell table:formula="of:=[.A68]+[.E68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6]" office:value-type="string" office:string-value="J3" calcext:value-type="string">
            <text:p>J3</text:p>
          </table:table-cell>
          <table:table-cell table:formula="of:=[.A69]+[.E69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7]" office:value-type="string" office:string-value="J3A1" calcext:value-type="string">
            <text:p>J3A1</text:p>
          </table:table-cell>
          <table:table-cell table:formula="of:=[.A70]+[.E70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8]" office:value-type="string" office:string-value="R104" calcext:value-type="string">
            <text:p>R104</text:p>
          </table:table-cell>
          <table:table-cell table:formula="of:=[.A71]+[.E71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29]" office:value-type="string" office:string-value="SW1" calcext:value-type="string">
            <text:p>SW1</text:p>
          </table:table-cell>
          <table:table-cell table:formula="of:=[.A72]+[.E72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30]" office:value-type="string" office:string-value="U1" calcext:value-type="string">
            <text:p>U1</text:p>
          </table:table-cell>
          <table:table-cell table:formula="of:=[.A73]+[.E73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31]" office:value-type="string" office:string-value="U2" calcext:value-type="string">
            <text:p>U2</text:p>
          </table:table-cell>
          <table:table-cell table:formula="of:=[.A74]+[.E74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32]" office:value-type="string" office:string-value="U3" calcext:value-type="string">
            <text:p>U3</text:p>
          </table:table-cell>
          <table:table-cell table:formula="of:=[.A75]+[.E75]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33]" office:value-type="string" office:string-value="U3A1" calcext:value-type="string">
            <text:p>U3A1</text:p>
          </table:table-cell>
          <table:table-cell table:formula="of:=[.A76]+[.E7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36]" office:value-type="string" office:string-value="J4, J7" calcext:value-type="string">
            <text:p>J4, J7</text:p>
          </table:table-cell>
          <table:table-cell table:formula="of:=[.A77]+[.E77]+[.I58]" office:value-type="float" office:value="2000" calcext:value-type="float">
            <text:p>20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[$RGB_Frame_BOM.A37]" office:value-type="string" office:string-value="J5, J6" calcext:value-type="string">
            <text:p>J5, J6</text:p>
          </table:table-cell>
          <table:table-cell table:formula="of:=[.A78]+[.E78]+[.I59]" office:value-type="float" office:value="2000" calcext:value-type="float">
            <text:p>2000</text:p>
          </table:table-cell>
        </table:table-row>
        <table:table-row table:style-name="ro1">
          <table:table-cell table:number-columns-repeated="3"/>
          <table:table-cell table:style-name="ce32"/>
          <table:table-cell table:number-columns-repeated="7"/>
          <table:table-cell table:formula="of:=#REF!" office:value-type="string" office:string-value="" calcext:value-type="error">
            <text:p>#RIF!</text:p>
          </table:table-cell>
          <table:table-cell table:formula="of:=[.E79]" office:value-type="string" office:string-value="" calcext:value-type="error">
            <text:p>#RIF!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formula="of:=[$RGB_Frame_BOM.A40]" office:value-type="string" office:string-value="J8" calcext:value-type="string">
            <text:p>J8</text:p>
          </table:table-cell>
          <table:table-cell table:formula="of:=[.E80]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formula="of:=[$RGB_Frame_BOM.A41]" office:value-type="string" office:string-value="R112" calcext:value-type="string">
            <text:p>R112</text:p>
          </table:table-cell>
          <table:table-cell table:formula="of:=[.E81]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formula="of:=#REF!" office:value-type="string" office:string-value="" calcext:value-type="error">
            <text:p>#RIF!</text:p>
          </table:table-cell>
          <table:table-cell table:formula="of:=[.E82]" office:value-type="string" office:string-value="" calcext:value-type="error">
            <text:p>#RIF!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formula="of:=#REF!" office:value-type="string" office:string-value="" calcext:value-type="error">
            <text:p>#RIF!</text:p>
          </table:table-cell>
          <table:table-cell table:formula="of:=[.E83]" office:value-type="string" office:string-value="" calcext:value-type="error">
            <text:p>#RIF!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formula="of:=[$RGB_Frame_BOM.A42]" office:value-type="string" office:string-value="U4" calcext:value-type="string">
            <text:p>U4</text:p>
          </table:table-cell>
          <table:table-cell table:formula="of:=[.E84]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4"/>
          <table:table-cell table:formula="of:=#REF!" office:value-type="string" office:string-value="" calcext:value-type="error">
            <text:p>#RIF!</text:p>
          </table:table-cell>
          <table:table-cell table:formula="of:=[.E85]" office:value-type="string" office:string-value="" calcext:value-type="error">
            <text:p>#RIF!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formula="of:=SUM([.M5:.M40])" office:value-type="string" office:string-value="" calcext:value-type="error">
            <text:p>#RIF!</text:p>
          </table:table-cell>
        </table:table-row>
        <table:table-row table:style-name="ro1" table:number-rows-repeated="7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IF([$RGB_Frame_BOM.C6]&gt;0;[.$A$4]*[$RGB_Frame_BOM.B6];0)" office:value-type="float" office:value="500" calcext:value-type="float">
            <text:p>500</text:p>
          </table:table-cell>
          <table:table-cell table:formula="of:=IF([.A50]&gt;=[$RGB_Frame_BOM.R$4];[$RGB_Frame_BOM.R6];IF([.A50]&gt;=[$RGB_Frame_BOM.Q$4];[$RGB_Frame_BOM.Q6];IF([.A50]&gt;=[$RGB_Frame_BOM.P$4];[$RGB_Frame_BOM.P6];IF([.A50]&gt;=[$RGB_Frame_BOM.O$4];[$RGB_Frame_BOM.O6];IF([.A50]&gt;=[$RGB_Frame_BOM.N$4];[$RGB_Frame_BOM.N6];IF([.A50]&gt;=[$RGB_Frame_BOM.M$4];[$RGB_Frame_BOM.M6];IF([.A50]&gt;=[$RGB_Frame_BOM.L$4];[$RGB_Frame_BOM.L6];IF([.A50]&gt;=[$RGB_Frame_BOM.K$4];[$RGB_Frame_BOM.K6];IF([.A50]&gt;=[$RGB_Frame_BOM.J$4];[$RGB_Frame_BOM.J6];[$RGB_Frame_BOM.I6])))))))))" office:value-type="currency" office:currency="EUR" office:value="0.025" calcext:value-type="currency">
            <text:p>€ 0,03</text:p>
          </table:table-cell>
          <table:table-cell table:style-name="ce32" table:formula="of:=[.B50]*[.A50]" office:value-type="currency" office:currency="EUR" office:value="12.5" calcext:value-type="currency">
            <text:p>€ 12,50</text:p>
          </table:table-cell>
          <table:table-cell/>
          <table:table-cell table:formula="of:=IF([$RGB_Frame_BOM.C6]&gt;0;[.$C$4]*[$RGB_Frame_BOM.B6];0)" office:value-type="float" office:value="500" calcext:value-type="float">
            <text:p>500</text:p>
          </table:table-cell>
          <table:table-cell table:formula="of:=IF([.E50]&gt;=[$RGB_Frame_BOM.R$4];[$RGB_Frame_BOM.R6];IF([.E50]&gt;=[$RGB_Frame_BOM.Q$4];[$RGB_Frame_BOM.Q6];IF([.E50]&gt;=[$RGB_Frame_BOM.P$4];[$RGB_Frame_BOM.P6];IF([.E50]&gt;=[$RGB_Frame_BOM.O$4];[$RGB_Frame_BOM.O6];IF([.E50]&gt;=[$RGB_Frame_BOM.N$4];[$RGB_Frame_BOM.N6];IF([.E50]&gt;=[$RGB_Frame_BOM.M$4];[$RGB_Frame_BOM.M6];IF([.E50]&gt;=[$RGB_Frame_BOM.L$4];[$RGB_Frame_BOM.L6];IF([.E50]&gt;=[$RGB_Frame_BOM.K$4];[$RGB_Frame_BOM.K6];IF([.E50]&gt;=[$RGB_Frame_BOM.J$4];[$RGB_Frame_BOM.J6];[$RGB_Frame_BOM.I6])))))))))" office:value-type="currency" office:currency="EUR" office:value="0.025" calcext:value-type="currency">
            <text:p>€ 0,03</text:p>
          </table:table-cell>
          <table:table-cell table:formula="of:=[.F50]*[.E50]" office:value-type="currency" office:currency="EUR" office:value="12.5" calcext:value-type="currency">
            <text:p>€ 12,50</text:p>
          </table:table-cell>
          <table:table-cell/>
          <table:table-cell table:formula="of:=IF([$RGB_Frame_BOM.C6]&gt;0;[.$E$4]*[$RGB_Frame_BOM.B6];0)" office:value-type="float" office:value="4000" calcext:value-type="float">
            <text:p>4000</text:p>
          </table:table-cell>
          <table:table-cell table:style-name="ce32" table:formula="of:=IF([.I50]&gt;=[$RGB_Frame_BOM.R$4];[$RGB_Frame_BOM.R6];IF([.I50]&gt;=[$RGB_Frame_BOM.Q$4];[$RGB_Frame_BOM.Q6];IF([.I50]&gt;=[$RGB_Frame_BOM.P$4];[$RGB_Frame_BOM.P6];IF([.I50]&gt;=[$RGB_Frame_BOM.O$4];[$RGB_Frame_BOM.O6];IF([.I50]&gt;=[$RGB_Frame_BOM.N$4];[$RGB_Frame_BOM.N6];IF([.I50]&gt;=[$RGB_Frame_BOM.M$4];[$RGB_Frame_BOM.M6];IF([.I50]&gt;=[$RGB_Frame_BOM.L$4];[$RGB_Frame_BOM.L6];IF([.I50]&gt;=[$RGB_Frame_BOM.K$4];[$RGB_Frame_BOM.K6];IF([.I50]&gt;=[$RGB_Frame_BOM.J$4];[$RGB_Frame_BOM.J6];[$RGB_Frame_BOM.I6])))))))))" office:value-type="currency" office:currency="EUR" office:value="0.009" calcext:value-type="currency">
            <text:p>€ 0,01</text:p>
          </table:table-cell>
          <table:table-cell table:style-name="ce32" table:formula="of:=[.J50]*[.I50]" office:value-type="currency" office:currency="EUR" office:value="36" calcext:value-type="currency">
            <text:p>€ 36,00</text:p>
          </table:table-cell>
          <table:table-cell table:number-columns-repeated="2"/>
        </table:table-row>
        <table:table-row table:style-name="ro1">
          <table:table-cell table:formula="of:=IF([$RGB_Frame_BOM.C7]&gt;0;[.$A$4]*[$RGB_Frame_BOM.B7];0)" office:value-type="float" office:value="2000" calcext:value-type="float">
            <text:p>2000</text:p>
          </table:table-cell>
          <table:table-cell table:formula="of:=IF([.A51]&gt;=[$RGB_Frame_BOM.R$4];[$RGB_Frame_BOM.R7];IF([.A51]&gt;=[$RGB_Frame_BOM.Q$4];[$RGB_Frame_BOM.Q7];IF([.A51]&gt;=[$RGB_Frame_BOM.P$4];[$RGB_Frame_BOM.P7];IF([.A51]&gt;=[$RGB_Frame_BOM.O$4];[$RGB_Frame_BOM.O7];IF([.A51]&gt;=[$RGB_Frame_BOM.N$4];[$RGB_Frame_BOM.N7];IF([.A51]&gt;=[$RGB_Frame_BOM.M$4];[$RGB_Frame_BOM.M7];IF([.A51]&gt;=[$RGB_Frame_BOM.L$4];[$RGB_Frame_BOM.L7];IF([.A51]&gt;=[$RGB_Frame_BOM.K$4];[$RGB_Frame_BOM.K7];IF([.A51]&gt;=[$RGB_Frame_BOM.J$4];[$RGB_Frame_BOM.J7];[$RGB_Frame_BOM.I7])))))))))" office:value-type="currency" office:currency="EUR" office:value="0.011" calcext:value-type="currency">
            <text:p>€ 0,01</text:p>
          </table:table-cell>
          <table:table-cell table:style-name="ce32" table:formula="of:=[.B51]*[.A51]" office:value-type="currency" office:currency="EUR" office:value="22" calcext:value-type="currency">
            <text:p>€ 22,00</text:p>
          </table:table-cell>
          <table:table-cell/>
          <table:table-cell table:formula="of:=IF([$RGB_Frame_BOM.C7]&gt;0;[.$C$4]*[$RGB_Frame_BOM.B7];0)" office:value-type="float" office:value="2000" calcext:value-type="float">
            <text:p>2000</text:p>
          </table:table-cell>
          <table:table-cell table:formula="of:=IF([.E51]&gt;=[$RGB_Frame_BOM.R$4];[$RGB_Frame_BOM.R7];IF([.E51]&gt;=[$RGB_Frame_BOM.Q$4];[$RGB_Frame_BOM.Q7];IF([.E51]&gt;=[$RGB_Frame_BOM.P$4];[$RGB_Frame_BOM.P7];IF([.E51]&gt;=[$RGB_Frame_BOM.O$4];[$RGB_Frame_BOM.O7];IF([.E51]&gt;=[$RGB_Frame_BOM.N$4];[$RGB_Frame_BOM.N7];IF([.E51]&gt;=[$RGB_Frame_BOM.M$4];[$RGB_Frame_BOM.M7];IF([.E51]&gt;=[$RGB_Frame_BOM.L$4];[$RGB_Frame_BOM.L7];IF([.E51]&gt;=[$RGB_Frame_BOM.K$4];[$RGB_Frame_BOM.K7];IF([.E51]&gt;=[$RGB_Frame_BOM.J$4];[$RGB_Frame_BOM.J7];[$RGB_Frame_BOM.I7])))))))))" office:value-type="currency" office:currency="EUR" office:value="0.011" calcext:value-type="currency">
            <text:p>€ 0,01</text:p>
          </table:table-cell>
          <table:table-cell table:formula="of:=[.F51]*[.E51]" office:value-type="currency" office:currency="EUR" office:value="22" calcext:value-type="currency">
            <text:p>€ 22,00</text:p>
          </table:table-cell>
          <table:table-cell/>
          <table:table-cell table:formula="of:=IF([$RGB_Frame_BOM.C7]&gt;0;[.$E$4]*[$RGB_Frame_BOM.B7];0)" office:value-type="float" office:value="16000" calcext:value-type="float">
            <text:p>16000</text:p>
          </table:table-cell>
          <table:table-cell table:style-name="ce32" table:formula="of:=IF([.I51]&gt;=[$RGB_Frame_BOM.R$4];[$RGB_Frame_BOM.R7];IF([.I51]&gt;=[$RGB_Frame_BOM.Q$4];[$RGB_Frame_BOM.Q7];IF([.I51]&gt;=[$RGB_Frame_BOM.P$4];[$RGB_Frame_BOM.P7];IF([.I51]&gt;=[$RGB_Frame_BOM.O$4];[$RGB_Frame_BOM.O7];IF([.I51]&gt;=[$RGB_Frame_BOM.N$4];[$RGB_Frame_BOM.N7];IF([.I51]&gt;=[$RGB_Frame_BOM.M$4];[$RGB_Frame_BOM.M7];IF([.I51]&gt;=[$RGB_Frame_BOM.L$4];[$RGB_Frame_BOM.L7];IF([.I51]&gt;=[$RGB_Frame_BOM.K$4];[$RGB_Frame_BOM.K7];IF([.I51]&gt;=[$RGB_Frame_BOM.J$4];[$RGB_Frame_BOM.J7];[$RGB_Frame_BOM.I7])))))))))" office:value-type="currency" office:currency="EUR" office:value="0.011" calcext:value-type="currency">
            <text:p>€ 0,01</text:p>
          </table:table-cell>
          <table:table-cell table:style-name="ce32" table:formula="of:=[.J51]*[.I51]" office:value-type="currency" office:currency="EUR" office:value="176" calcext:value-type="currency">
            <text:p>€ 176,00</text:p>
          </table:table-cell>
          <table:table-cell table:number-columns-repeated="2"/>
        </table:table-row>
        <table:table-row table:style-name="ro1">
          <table:table-cell table:formula="of:=IF([$RGB_Frame_BOM.C8]&gt;0;[.$A$4]*[$RGB_Frame_BOM.B8];0)" office:value-type="float" office:value="6000" calcext:value-type="float">
            <text:p>6000</text:p>
          </table:table-cell>
          <table:table-cell table:formula="of:=IF([.A52]&gt;=[$RGB_Frame_BOM.R$4];[$RGB_Frame_BOM.R8];IF([.A52]&gt;=[$RGB_Frame_BOM.Q$4];[$RGB_Frame_BOM.Q8];IF([.A52]&gt;=[$RGB_Frame_BOM.P$4];[$RGB_Frame_BOM.P8];IF([.A52]&gt;=[$RGB_Frame_BOM.O$4];[$RGB_Frame_BOM.O8];IF([.A52]&gt;=[$RGB_Frame_BOM.N$4];[$RGB_Frame_BOM.N8];IF([.A52]&gt;=[$RGB_Frame_BOM.M$4];[$RGB_Frame_BOM.M8];IF([.A52]&gt;=[$RGB_Frame_BOM.L$4];[$RGB_Frame_BOM.L8];IF([.A52]&gt;=[$RGB_Frame_BOM.K$4];[$RGB_Frame_BOM.K8];IF([.A52]&gt;=[$RGB_Frame_BOM.J$4];[$RGB_Frame_BOM.J8];[$RGB_Frame_BOM.I8])))))))))" office:value-type="currency" office:currency="EUR" office:value="0.009" calcext:value-type="currency">
            <text:p>€ 0,01</text:p>
          </table:table-cell>
          <table:table-cell table:style-name="ce32" table:formula="of:=[.B52]*[.A52]" office:value-type="currency" office:currency="EUR" office:value="54" calcext:value-type="currency">
            <text:p>€ 54,00</text:p>
          </table:table-cell>
          <table:table-cell/>
          <table:table-cell table:formula="of:=IF([$RGB_Frame_BOM.C8]&gt;0;[.$C$4]*[$RGB_Frame_BOM.B8];0)" office:value-type="float" office:value="6000" calcext:value-type="float">
            <text:p>6000</text:p>
          </table:table-cell>
          <table:table-cell table:formula="of:=IF([.E52]&gt;=[$RGB_Frame_BOM.R$4];[$RGB_Frame_BOM.R8];IF([.E52]&gt;=[$RGB_Frame_BOM.Q$4];[$RGB_Frame_BOM.Q8];IF([.E52]&gt;=[$RGB_Frame_BOM.P$4];[$RGB_Frame_BOM.P8];IF([.E52]&gt;=[$RGB_Frame_BOM.O$4];[$RGB_Frame_BOM.O8];IF([.E52]&gt;=[$RGB_Frame_BOM.N$4];[$RGB_Frame_BOM.N8];IF([.E52]&gt;=[$RGB_Frame_BOM.M$4];[$RGB_Frame_BOM.M8];IF([.E52]&gt;=[$RGB_Frame_BOM.L$4];[$RGB_Frame_BOM.L8];IF([.E52]&gt;=[$RGB_Frame_BOM.K$4];[$RGB_Frame_BOM.K8];IF([.E52]&gt;=[$RGB_Frame_BOM.J$4];[$RGB_Frame_BOM.J8];[$RGB_Frame_BOM.I8])))))))))" office:value-type="currency" office:currency="EUR" office:value="0.009" calcext:value-type="currency">
            <text:p>€ 0,01</text:p>
          </table:table-cell>
          <table:table-cell table:formula="of:=[.F52]*[.E52]" office:value-type="currency" office:currency="EUR" office:value="54" calcext:value-type="currency">
            <text:p>€ 54,00</text:p>
          </table:table-cell>
          <table:table-cell/>
          <table:table-cell table:formula="of:=IF([$RGB_Frame_BOM.C8]&gt;0;[.$E$4]*[$RGB_Frame_BOM.B8];0)" office:value-type="float" office:value="48000" calcext:value-type="float">
            <text:p>48000</text:p>
          </table:table-cell>
          <table:table-cell table:style-name="ce32" table:formula="of:=IF([.I52]&gt;=[$RGB_Frame_BOM.R$4];[$RGB_Frame_BOM.R8];IF([.I52]&gt;=[$RGB_Frame_BOM.Q$4];[$RGB_Frame_BOM.Q8];IF([.I52]&gt;=[$RGB_Frame_BOM.P$4];[$RGB_Frame_BOM.P8];IF([.I52]&gt;=[$RGB_Frame_BOM.O$4];[$RGB_Frame_BOM.O8];IF([.I52]&gt;=[$RGB_Frame_BOM.N$4];[$RGB_Frame_BOM.N8];IF([.I52]&gt;=[$RGB_Frame_BOM.M$4];[$RGB_Frame_BOM.M8];IF([.I52]&gt;=[$RGB_Frame_BOM.L$4];[$RGB_Frame_BOM.L8];IF([.I52]&gt;=[$RGB_Frame_BOM.K$4];[$RGB_Frame_BOM.K8];IF([.I52]&gt;=[$RGB_Frame_BOM.J$4];[$RGB_Frame_BOM.J8];[$RGB_Frame_BOM.I8])))))))))" office:value-type="currency" office:currency="EUR" office:value="0.009" calcext:value-type="currency">
            <text:p>€ 0,01</text:p>
          </table:table-cell>
          <table:table-cell table:style-name="ce32" table:formula="of:=[.J52]*[.I52]" office:value-type="currency" office:currency="EUR" office:value="432" calcext:value-type="currency">
            <text:p>€ 432,00</text:p>
          </table:table-cell>
          <table:table-cell table:number-columns-repeated="2"/>
        </table:table-row>
        <table:table-row table:style-name="ro1">
          <table:table-cell table:formula="of:=IF([$RGB_Frame_BOM.C9]&gt;0;[.$A$4]*[$RGB_Frame_BOM.B9];0)" office:value-type="float" office:value="2000" calcext:value-type="float">
            <text:p>2000</text:p>
          </table:table-cell>
          <table:table-cell table:formula="of:=IF([.A53]&gt;=[$RGB_Frame_BOM.R$4];[$RGB_Frame_BOM.R9];IF([.A53]&gt;=[$RGB_Frame_BOM.Q$4];[$RGB_Frame_BOM.Q9];IF([.A53]&gt;=[$RGB_Frame_BOM.P$4];[$RGB_Frame_BOM.P9];IF([.A53]&gt;=[$RGB_Frame_BOM.O$4];[$RGB_Frame_BOM.O9];IF([.A53]&gt;=[$RGB_Frame_BOM.N$4];[$RGB_Frame_BOM.N9];IF([.A53]&gt;=[$RGB_Frame_BOM.M$4];[$RGB_Frame_BOM.M9];IF([.A53]&gt;=[$RGB_Frame_BOM.L$4];[$RGB_Frame_BOM.L9];IF([.A53]&gt;=[$RGB_Frame_BOM.K$4];[$RGB_Frame_BOM.K9];IF([.A53]&gt;=[$RGB_Frame_BOM.J$4];[$RGB_Frame_BOM.J9];[$RGB_Frame_BOM.I9])))))))))" office:value-type="currency" office:currency="EUR" office:value="0.01" calcext:value-type="currency">
            <text:p>€ 0,01</text:p>
          </table:table-cell>
          <table:table-cell table:style-name="ce32" table:formula="of:=[.B53]*[.A53]" office:value-type="currency" office:currency="EUR" office:value="20" calcext:value-type="currency">
            <text:p>€ 20,00</text:p>
          </table:table-cell>
          <table:table-cell/>
          <table:table-cell table:formula="of:=IF([$RGB_Frame_BOM.C9]&gt;0;[.$C$4]*[$RGB_Frame_BOM.B9];0)" office:value-type="float" office:value="2000" calcext:value-type="float">
            <text:p>2000</text:p>
          </table:table-cell>
          <table:table-cell table:formula="of:=IF([.E53]&gt;=[$RGB_Frame_BOM.R$4];[$RGB_Frame_BOM.R9];IF([.E53]&gt;=[$RGB_Frame_BOM.Q$4];[$RGB_Frame_BOM.Q9];IF([.E53]&gt;=[$RGB_Frame_BOM.P$4];[$RGB_Frame_BOM.P9];IF([.E53]&gt;=[$RGB_Frame_BOM.O$4];[$RGB_Frame_BOM.O9];IF([.E53]&gt;=[$RGB_Frame_BOM.N$4];[$RGB_Frame_BOM.N9];IF([.E53]&gt;=[$RGB_Frame_BOM.M$4];[$RGB_Frame_BOM.M9];IF([.E53]&gt;=[$RGB_Frame_BOM.L$4];[$RGB_Frame_BOM.L9];IF([.E53]&gt;=[$RGB_Frame_BOM.K$4];[$RGB_Frame_BOM.K9];IF([.E53]&gt;=[$RGB_Frame_BOM.J$4];[$RGB_Frame_BOM.J9];[$RGB_Frame_BOM.I9])))))))))" office:value-type="currency" office:currency="EUR" office:value="0.01" calcext:value-type="currency">
            <text:p>€ 0,01</text:p>
          </table:table-cell>
          <table:table-cell table:formula="of:=[.F53]*[.E53]" office:value-type="currency" office:currency="EUR" office:value="20" calcext:value-type="currency">
            <text:p>€ 20,00</text:p>
          </table:table-cell>
          <table:table-cell/>
          <table:table-cell table:formula="of:=IF([$RGB_Frame_BOM.C9]&gt;0;[.$E$4]*[$RGB_Frame_BOM.B9];0)" office:value-type="float" office:value="16000" calcext:value-type="float">
            <text:p>16000</text:p>
          </table:table-cell>
          <table:table-cell table:style-name="ce32" table:formula="of:=IF([.I53]&gt;=[$RGB_Frame_BOM.R$4];[$RGB_Frame_BOM.R9];IF([.I53]&gt;=[$RGB_Frame_BOM.Q$4];[$RGB_Frame_BOM.Q9];IF([.I53]&gt;=[$RGB_Frame_BOM.P$4];[$RGB_Frame_BOM.P9];IF([.I53]&gt;=[$RGB_Frame_BOM.O$4];[$RGB_Frame_BOM.O9];IF([.I53]&gt;=[$RGB_Frame_BOM.N$4];[$RGB_Frame_BOM.N9];IF([.I53]&gt;=[$RGB_Frame_BOM.M$4];[$RGB_Frame_BOM.M9];IF([.I53]&gt;=[$RGB_Frame_BOM.L$4];[$RGB_Frame_BOM.L9];IF([.I53]&gt;=[$RGB_Frame_BOM.K$4];[$RGB_Frame_BOM.K9];IF([.I53]&gt;=[$RGB_Frame_BOM.J$4];[$RGB_Frame_BOM.J9];[$RGB_Frame_BOM.I9])))))))))" office:value-type="currency" office:currency="EUR" office:value="0.01" calcext:value-type="currency">
            <text:p>€ 0,01</text:p>
          </table:table-cell>
          <table:table-cell table:style-name="ce32" table:formula="of:=[.J53]*[.I53]" office:value-type="currency" office:currency="EUR" office:value="160" calcext:value-type="currency">
            <text:p>€ 160,00</text:p>
          </table:table-cell>
          <table:table-cell table:number-columns-repeated="2"/>
        </table:table-row>
        <table:table-row table:style-name="ro1">
          <table:table-cell table:formula="of:=IF([$RGB_Frame_BOM.C10]&gt;0;[.$A$4]*[$RGB_Frame_BOM.B10];0)" office:value-type="float" office:value="600" calcext:value-type="float">
            <text:p>600</text:p>
          </table:table-cell>
          <table:table-cell table:formula="of:=IF([.A54]&gt;=[$RGB_Frame_BOM.R$4];[$RGB_Frame_BOM.R10];IF([.A54]&gt;=[$RGB_Frame_BOM.Q$4];[$RGB_Frame_BOM.Q10];IF([.A54]&gt;=[$RGB_Frame_BOM.P$4];[$RGB_Frame_BOM.P10];IF([.A54]&gt;=[$RGB_Frame_BOM.O$4];[$RGB_Frame_BOM.O10];IF([.A54]&gt;=[$RGB_Frame_BOM.N$4];[$RGB_Frame_BOM.N10];IF([.A54]&gt;=[$RGB_Frame_BOM.M$4];[$RGB_Frame_BOM.M10];IF([.A54]&gt;=[$RGB_Frame_BOM.L$4];[$RGB_Frame_BOM.L10];IF([.A54]&gt;=[$RGB_Frame_BOM.K$4];[$RGB_Frame_BOM.K10];IF([.A54]&gt;=[$RGB_Frame_BOM.J$4];[$RGB_Frame_BOM.J10];[$RGB_Frame_BOM.I10])))))))))" office:value-type="currency" office:currency="EUR" office:value="0.025" calcext:value-type="currency">
            <text:p>€ 0,03</text:p>
          </table:table-cell>
          <table:table-cell table:style-name="ce32" table:formula="of:=[.B54]*[.A54]" office:value-type="currency" office:currency="EUR" office:value="15" calcext:value-type="currency">
            <text:p>€ 15,00</text:p>
          </table:table-cell>
          <table:table-cell/>
          <table:table-cell table:formula="of:=IF([$RGB_Frame_BOM.C10]&gt;0;[.$C$4]*[$RGB_Frame_BOM.B10];0)" office:value-type="float" office:value="600" calcext:value-type="float">
            <text:p>600</text:p>
          </table:table-cell>
          <table:table-cell table:formula="of:=IF([.E54]&gt;=[$RGB_Frame_BOM.R$4];[$RGB_Frame_BOM.R10];IF([.E54]&gt;=[$RGB_Frame_BOM.Q$4];[$RGB_Frame_BOM.Q10];IF([.E54]&gt;=[$RGB_Frame_BOM.P$4];[$RGB_Frame_BOM.P10];IF([.E54]&gt;=[$RGB_Frame_BOM.O$4];[$RGB_Frame_BOM.O10];IF([.E54]&gt;=[$RGB_Frame_BOM.N$4];[$RGB_Frame_BOM.N10];IF([.E54]&gt;=[$RGB_Frame_BOM.M$4];[$RGB_Frame_BOM.M10];IF([.E54]&gt;=[$RGB_Frame_BOM.L$4];[$RGB_Frame_BOM.L10];IF([.E54]&gt;=[$RGB_Frame_BOM.K$4];[$RGB_Frame_BOM.K10];IF([.E54]&gt;=[$RGB_Frame_BOM.J$4];[$RGB_Frame_BOM.J10];[$RGB_Frame_BOM.I10])))))))))" office:value-type="currency" office:currency="EUR" office:value="0.025" calcext:value-type="currency">
            <text:p>€ 0,03</text:p>
          </table:table-cell>
          <table:table-cell table:formula="of:=[.F54]*[.E54]" office:value-type="currency" office:currency="EUR" office:value="15" calcext:value-type="currency">
            <text:p>€ 15,00</text:p>
          </table:table-cell>
          <table:table-cell/>
          <table:table-cell table:formula="of:=IF([$RGB_Frame_BOM.C10]&gt;0;[.$E$4]*[$RGB_Frame_BOM.B10];0)" office:value-type="float" office:value="4800" calcext:value-type="float">
            <text:p>4800</text:p>
          </table:table-cell>
          <table:table-cell table:style-name="ce32" table:formula="of:=IF([.I54]&gt;=[$RGB_Frame_BOM.R$4];[$RGB_Frame_BOM.R10];IF([.I54]&gt;=[$RGB_Frame_BOM.Q$4];[$RGB_Frame_BOM.Q10];IF([.I54]&gt;=[$RGB_Frame_BOM.P$4];[$RGB_Frame_BOM.P10];IF([.I54]&gt;=[$RGB_Frame_BOM.O$4];[$RGB_Frame_BOM.O10];IF([.I54]&gt;=[$RGB_Frame_BOM.N$4];[$RGB_Frame_BOM.N10];IF([.I54]&gt;=[$RGB_Frame_BOM.M$4];[$RGB_Frame_BOM.M10];IF([.I54]&gt;=[$RGB_Frame_BOM.L$4];[$RGB_Frame_BOM.L10];IF([.I54]&gt;=[$RGB_Frame_BOM.K$4];[$RGB_Frame_BOM.K10];IF([.I54]&gt;=[$RGB_Frame_BOM.J$4];[$RGB_Frame_BOM.J10];[$RGB_Frame_BOM.I10])))))))))" office:value-type="currency" office:currency="EUR" office:value="0.009" calcext:value-type="currency">
            <text:p>€ 0,01</text:p>
          </table:table-cell>
          <table:table-cell table:style-name="ce32" table:formula="of:=[.J54]*[.I54]" office:value-type="currency" office:currency="EUR" office:value="43.2" calcext:value-type="currency">
            <text:p>€ 43,20</text:p>
          </table:table-cell>
          <table:table-cell table:number-columns-repeated="2"/>
        </table:table-row>
        <table:table-row table:style-name="ro1">
          <table:table-cell table:formula="of:=IF([$RGB_Frame_BOM.C11]&gt;0;[.$A$4]*[$RGB_Frame_BOM.B11];0)" office:value-type="float" office:value="8000" calcext:value-type="float">
            <text:p>8000</text:p>
          </table:table-cell>
          <table:table-cell table:formula="of:=IF([.A55]&gt;=[$RGB_Frame_BOM.R$4];[$RGB_Frame_BOM.R11];IF([.A55]&gt;=[$RGB_Frame_BOM.Q$4];[$RGB_Frame_BOM.Q11];IF([.A55]&gt;=[$RGB_Frame_BOM.P$4];[$RGB_Frame_BOM.P11];IF([.A55]&gt;=[$RGB_Frame_BOM.O$4];[$RGB_Frame_BOM.O11];IF([.A55]&gt;=[$RGB_Frame_BOM.N$4];[$RGB_Frame_BOM.N11];IF([.A55]&gt;=[$RGB_Frame_BOM.M$4];[$RGB_Frame_BOM.M11];IF([.A55]&gt;=[$RGB_Frame_BOM.L$4];[$RGB_Frame_BOM.L11];IF([.A55]&gt;=[$RGB_Frame_BOM.K$4];[$RGB_Frame_BOM.K11];IF([.A55]&gt;=[$RGB_Frame_BOM.J$4];[$RGB_Frame_BOM.J11];[$RGB_Frame_BOM.I11])))))))))" office:value-type="currency" office:currency="EUR" office:value="0.149" calcext:value-type="currency">
            <text:p>€ 0,15</text:p>
          </table:table-cell>
          <table:table-cell table:style-name="ce32" table:formula="of:=[.B55]*[.A55]" office:value-type="currency" office:currency="EUR" office:value="1192" calcext:value-type="currency">
            <text:p>€ 1.192,00</text:p>
          </table:table-cell>
          <table:table-cell/>
          <table:table-cell table:formula="of:=IF([$RGB_Frame_BOM.C11]&gt;0;[.$C$4]*[$RGB_Frame_BOM.B11];0)" office:value-type="float" office:value="8000" calcext:value-type="float">
            <text:p>8000</text:p>
          </table:table-cell>
          <table:table-cell table:formula="of:=IF([.E55]&gt;=[$RGB_Frame_BOM.R$4];[$RGB_Frame_BOM.R11];IF([.E55]&gt;=[$RGB_Frame_BOM.Q$4];[$RGB_Frame_BOM.Q11];IF([.E55]&gt;=[$RGB_Frame_BOM.P$4];[$RGB_Frame_BOM.P11];IF([.E55]&gt;=[$RGB_Frame_BOM.O$4];[$RGB_Frame_BOM.O11];IF([.E55]&gt;=[$RGB_Frame_BOM.N$4];[$RGB_Frame_BOM.N11];IF([.E55]&gt;=[$RGB_Frame_BOM.M$4];[$RGB_Frame_BOM.M11];IF([.E55]&gt;=[$RGB_Frame_BOM.L$4];[$RGB_Frame_BOM.L11];IF([.E55]&gt;=[$RGB_Frame_BOM.K$4];[$RGB_Frame_BOM.K11];IF([.E55]&gt;=[$RGB_Frame_BOM.J$4];[$RGB_Frame_BOM.J11];[$RGB_Frame_BOM.I11])))))))))" office:value-type="currency" office:currency="EUR" office:value="0.149" calcext:value-type="currency">
            <text:p>€ 0,15</text:p>
          </table:table-cell>
          <table:table-cell table:formula="of:=[.F55]*[.E55]" office:value-type="currency" office:currency="EUR" office:value="1192" calcext:value-type="currency">
            <text:p>€ 1.192,00</text:p>
          </table:table-cell>
          <table:table-cell/>
          <table:table-cell table:formula="of:=IF([$RGB_Frame_BOM.C11]&gt;0;[.$E$4]*[$RGB_Frame_BOM.B11];0)" office:value-type="float" office:value="64000" calcext:value-type="float">
            <text:p>64000</text:p>
          </table:table-cell>
          <table:table-cell table:style-name="ce32" table:formula="of:=IF([.I55]&gt;=[$RGB_Frame_BOM.R$4];[$RGB_Frame_BOM.R11];IF([.I55]&gt;=[$RGB_Frame_BOM.Q$4];[$RGB_Frame_BOM.Q11];IF([.I55]&gt;=[$RGB_Frame_BOM.P$4];[$RGB_Frame_BOM.P11];IF([.I55]&gt;=[$RGB_Frame_BOM.O$4];[$RGB_Frame_BOM.O11];IF([.I55]&gt;=[$RGB_Frame_BOM.N$4];[$RGB_Frame_BOM.N11];IF([.I55]&gt;=[$RGB_Frame_BOM.M$4];[$RGB_Frame_BOM.M11];IF([.I55]&gt;=[$RGB_Frame_BOM.L$4];[$RGB_Frame_BOM.L11];IF([.I55]&gt;=[$RGB_Frame_BOM.K$4];[$RGB_Frame_BOM.K11];IF([.I55]&gt;=[$RGB_Frame_BOM.J$4];[$RGB_Frame_BOM.J11];[$RGB_Frame_BOM.I11])))))))))" office:value-type="currency" office:currency="EUR" office:value="0.149" calcext:value-type="currency">
            <text:p>€ 0,15</text:p>
          </table:table-cell>
          <table:table-cell table:style-name="ce32" table:formula="of:=[.J55]*[.I55]" office:value-type="currency" office:currency="EUR" office:value="9536" calcext:value-type="currency">
            <text:p>€ 9.536,00</text:p>
          </table:table-cell>
          <table:table-cell table:number-columns-repeated="2"/>
        </table:table-row>
        <table:table-row table:style-name="ro1">
          <table:table-cell table:formula="of:=IF([$RGB_Frame_BOM.C12]&gt;0;[.$A$4]*[$RGB_Frame_BOM.B12];0)" office:value-type="float" office:value="0" calcext:value-type="float">
            <text:p>0</text:p>
          </table:table-cell>
          <table:table-cell table:formula="of:=IF([.A56]&gt;=[$RGB_Frame_BOM.R$4];[$RGB_Frame_BOM.R12];IF([.A56]&gt;=[$RGB_Frame_BOM.Q$4];[$RGB_Frame_BOM.Q12];IF([.A56]&gt;=[$RGB_Frame_BOM.P$4];[$RGB_Frame_BOM.P12];IF([.A56]&gt;=[$RGB_Frame_BOM.O$4];[$RGB_Frame_BOM.O12];IF([.A56]&gt;=[$RGB_Frame_BOM.N$4];[$RGB_Frame_BOM.N12];IF([.A56]&gt;=[$RGB_Frame_BOM.M$4];[$RGB_Frame_BOM.M12];IF([.A56]&gt;=[$RGB_Frame_BOM.L$4];[$RGB_Frame_BOM.L12];IF([.A56]&gt;=[$RGB_Frame_BOM.K$4];[$RGB_Frame_BOM.K12];IF([.A56]&gt;=[$RGB_Frame_BOM.J$4];[$RGB_Frame_BOM.J12];[$RGB_Frame_BOM.I12])))))))))" office:value-type="currency" office:currency="EUR" office:value="0.313" calcext:value-type="currency">
            <text:p>€ 0,31</text:p>
          </table:table-cell>
          <table:table-cell table:style-name="ce32" table:formula="of:=[.B56]*[.A56]" office:value-type="currency" office:currency="EUR" office:value="0" calcext:value-type="currency">
            <text:p>€ 0,00</text:p>
          </table:table-cell>
          <table:table-cell/>
          <table:table-cell table:formula="of:=IF([$RGB_Frame_BOM.C12]&gt;0;[.$C$4]*[$RGB_Frame_BOM.B12];0)" office:value-type="float" office:value="0" calcext:value-type="float">
            <text:p>0</text:p>
          </table:table-cell>
          <table:table-cell table:formula="of:=IF([.E56]&gt;=[$RGB_Frame_BOM.R$4];[$RGB_Frame_BOM.R12];IF([.E56]&gt;=[$RGB_Frame_BOM.Q$4];[$RGB_Frame_BOM.Q12];IF([.E56]&gt;=[$RGB_Frame_BOM.P$4];[$RGB_Frame_BOM.P12];IF([.E56]&gt;=[$RGB_Frame_BOM.O$4];[$RGB_Frame_BOM.O12];IF([.E56]&gt;=[$RGB_Frame_BOM.N$4];[$RGB_Frame_BOM.N12];IF([.E56]&gt;=[$RGB_Frame_BOM.M$4];[$RGB_Frame_BOM.M12];IF([.E56]&gt;=[$RGB_Frame_BOM.L$4];[$RGB_Frame_BOM.L12];IF([.E56]&gt;=[$RGB_Frame_BOM.K$4];[$RGB_Frame_BOM.K12];IF([.E56]&gt;=[$RGB_Frame_BOM.J$4];[$RGB_Frame_BOM.J12];[$RGB_Frame_BOM.I12])))))))))" office:value-type="currency" office:currency="EUR" office:value="0.313" calcext:value-type="currency">
            <text:p>€ 0,31</text:p>
          </table:table-cell>
          <table:table-cell table:formula="of:=[.F56]*[.E56]" office:value-type="currency" office:currency="EUR" office:value="0" calcext:value-type="currency">
            <text:p>€ 0,00</text:p>
          </table:table-cell>
          <table:table-cell/>
          <table:table-cell table:formula="of:=IF([$RGB_Frame_BOM.C12]&gt;0;[.$E$4]*[$RGB_Frame_BOM.B12];0)" office:value-type="float" office:value="0" calcext:value-type="float">
            <text:p>0</text:p>
          </table:table-cell>
          <table:table-cell table:style-name="ce32" table:formula="of:=IF([.I56]&gt;=[$RGB_Frame_BOM.R$4];[$RGB_Frame_BOM.R12];IF([.I56]&gt;=[$RGB_Frame_BOM.Q$4];[$RGB_Frame_BOM.Q12];IF([.I56]&gt;=[$RGB_Frame_BOM.P$4];[$RGB_Frame_BOM.P12];IF([.I56]&gt;=[$RGB_Frame_BOM.O$4];[$RGB_Frame_BOM.O12];IF([.I56]&gt;=[$RGB_Frame_BOM.N$4];[$RGB_Frame_BOM.N12];IF([.I56]&gt;=[$RGB_Frame_BOM.M$4];[$RGB_Frame_BOM.M12];IF([.I56]&gt;=[$RGB_Frame_BOM.L$4];[$RGB_Frame_BOM.L12];IF([.I56]&gt;=[$RGB_Frame_BOM.K$4];[$RGB_Frame_BOM.K12];IF([.I56]&gt;=[$RGB_Frame_BOM.J$4];[$RGB_Frame_BOM.J12];[$RGB_Frame_BOM.I12])))))))))" office:value-type="currency" office:currency="EUR" office:value="0.313" calcext:value-type="currency">
            <text:p>€ 0,31</text:p>
          </table:table-cell>
          <table:table-cell table:style-name="ce32" table:formula="of:=[.J56]*[.I56]"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table:formula="of:=IF([$RGB_Frame_BOM.C13]&gt;0;[.$A$4]*[$RGB_Frame_BOM.B13];0)" office:value-type="float" office:value="300" calcext:value-type="float">
            <text:p>300</text:p>
          </table:table-cell>
          <table:table-cell table:formula="of:=IF([.A57]&gt;=[$RGB_Frame_BOM.R$4];[$RGB_Frame_BOM.R13];IF([.A57]&gt;=[$RGB_Frame_BOM.Q$4];[$RGB_Frame_BOM.Q13];IF([.A57]&gt;=[$RGB_Frame_BOM.P$4];[$RGB_Frame_BOM.P13];IF([.A57]&gt;=[$RGB_Frame_BOM.O$4];[$RGB_Frame_BOM.O13];IF([.A57]&gt;=[$RGB_Frame_BOM.N$4];[$RGB_Frame_BOM.N13];IF([.A57]&gt;=[$RGB_Frame_BOM.M$4];[$RGB_Frame_BOM.M13];IF([.A57]&gt;=[$RGB_Frame_BOM.L$4];[$RGB_Frame_BOM.L13];IF([.A57]&gt;=[$RGB_Frame_BOM.K$4];[$RGB_Frame_BOM.K13];IF([.A57]&gt;=[$RGB_Frame_BOM.J$4];[$RGB_Frame_BOM.J13];[$RGB_Frame_BOM.I13])))))))))" office:value-type="currency" office:currency="EUR" office:value="0.14" calcext:value-type="currency">
            <text:p>€ 0,14</text:p>
          </table:table-cell>
          <table:table-cell table:style-name="ce32" table:formula="of:=[.B57]*[.A57]" office:value-type="currency" office:currency="EUR" office:value="42" calcext:value-type="currency">
            <text:p>€ 42,00</text:p>
          </table:table-cell>
          <table:table-cell/>
          <table:table-cell table:formula="of:=IF([$RGB_Frame_BOM.C13]&gt;0;[.$C$4]*[$RGB_Frame_BOM.B13];0)" office:value-type="float" office:value="300" calcext:value-type="float">
            <text:p>300</text:p>
          </table:table-cell>
          <table:table-cell table:formula="of:=IF([.E57]&gt;=[$RGB_Frame_BOM.R$4];[$RGB_Frame_BOM.R13];IF([.E57]&gt;=[$RGB_Frame_BOM.Q$4];[$RGB_Frame_BOM.Q13];IF([.E57]&gt;=[$RGB_Frame_BOM.P$4];[$RGB_Frame_BOM.P13];IF([.E57]&gt;=[$RGB_Frame_BOM.O$4];[$RGB_Frame_BOM.O13];IF([.E57]&gt;=[$RGB_Frame_BOM.N$4];[$RGB_Frame_BOM.N13];IF([.E57]&gt;=[$RGB_Frame_BOM.M$4];[$RGB_Frame_BOM.M13];IF([.E57]&gt;=[$RGB_Frame_BOM.L$4];[$RGB_Frame_BOM.L13];IF([.E57]&gt;=[$RGB_Frame_BOM.K$4];[$RGB_Frame_BOM.K13];IF([.E57]&gt;=[$RGB_Frame_BOM.J$4];[$RGB_Frame_BOM.J13];[$RGB_Frame_BOM.I13])))))))))" office:value-type="currency" office:currency="EUR" office:value="0.14" calcext:value-type="currency">
            <text:p>€ 0,14</text:p>
          </table:table-cell>
          <table:table-cell table:formula="of:=[.F57]*[.E57]" office:value-type="currency" office:currency="EUR" office:value="42" calcext:value-type="currency">
            <text:p>€ 42,00</text:p>
          </table:table-cell>
          <table:table-cell/>
          <table:table-cell table:formula="of:=IF([$RGB_Frame_BOM.C13]&gt;0;[.$E$4]*[$RGB_Frame_BOM.B13];0)" office:value-type="float" office:value="2400" calcext:value-type="float">
            <text:p>2400</text:p>
          </table:table-cell>
          <table:table-cell table:style-name="ce32" table:formula="of:=IF([.I57]&gt;=[$RGB_Frame_BOM.R$4];[$RGB_Frame_BOM.R13];IF([.I57]&gt;=[$RGB_Frame_BOM.Q$4];[$RGB_Frame_BOM.Q13];IF([.I57]&gt;=[$RGB_Frame_BOM.P$4];[$RGB_Frame_BOM.P13];IF([.I57]&gt;=[$RGB_Frame_BOM.O$4];[$RGB_Frame_BOM.O13];IF([.I57]&gt;=[$RGB_Frame_BOM.N$4];[$RGB_Frame_BOM.N13];IF([.I57]&gt;=[$RGB_Frame_BOM.M$4];[$RGB_Frame_BOM.M13];IF([.I57]&gt;=[$RGB_Frame_BOM.L$4];[$RGB_Frame_BOM.L13];IF([.I57]&gt;=[$RGB_Frame_BOM.K$4];[$RGB_Frame_BOM.K13];IF([.I57]&gt;=[$RGB_Frame_BOM.J$4];[$RGB_Frame_BOM.J13];[$RGB_Frame_BOM.I13])))))))))" office:value-type="currency" office:currency="EUR" office:value="0.094" calcext:value-type="currency">
            <text:p>€ 0,09</text:p>
          </table:table-cell>
          <table:table-cell table:style-name="ce32" table:formula="of:=[.J57]*[.I57]" office:value-type="currency" office:currency="EUR" office:value="225.6" calcext:value-type="currency">
            <text:p>€ 225,60</text:p>
          </table:table-cell>
          <table:table-cell table:number-columns-repeated="2"/>
        </table:table-row>
        <table:table-row table:style-name="ro1">
          <table:table-cell table:formula="of:=IF([$RGB_Frame_BOM.C16]&gt;0;[.$A$4]*[$RGB_Frame_BOM.B16];0)" office:value-type="float" office:value="400" calcext:value-type="float">
            <text:p>400</text:p>
          </table:table-cell>
          <table:table-cell table:formula="of:=IF([.A60]&gt;=[$RGB_Frame_BOM.R$4];[$RGB_Frame_BOM.R16];IF([.A60]&gt;=[$RGB_Frame_BOM.Q$4];[$RGB_Frame_BOM.Q16];IF([.A60]&gt;=[$RGB_Frame_BOM.P$4];[$RGB_Frame_BOM.P16];IF([.A60]&gt;=[$RGB_Frame_BOM.O$4];[$RGB_Frame_BOM.O16];IF([.A60]&gt;=[$RGB_Frame_BOM.N$4];[$RGB_Frame_BOM.N16];IF([.A60]&gt;=[$RGB_Frame_BOM.M$4];[$RGB_Frame_BOM.M16];IF([.A60]&gt;=[$RGB_Frame_BOM.L$4];[$RGB_Frame_BOM.L16];IF([.A60]&gt;=[$RGB_Frame_BOM.K$4];[$RGB_Frame_BOM.K16];IF([.A60]&gt;=[$RGB_Frame_BOM.J$4];[$RGB_Frame_BOM.J16];[$RGB_Frame_BOM.I16])))))))))" office:value-type="currency" office:currency="EUR" office:value="0.076" calcext:value-type="currency">
            <text:p>€ 0,08</text:p>
          </table:table-cell>
          <table:table-cell table:style-name="ce32" table:formula="of:=[.B58]*[.A58]" office:value-type="currency" office:currency="EUR" office:value="30.4" calcext:value-type="currency">
            <text:p>€ 30,40</text:p>
          </table:table-cell>
          <table:table-cell/>
          <table:table-cell table:formula="of:=IF([$RGB_Frame_BOM.C16]&gt;0;[.$C$4]*[$RGB_Frame_BOM.B16];0)" office:value-type="float" office:value="400" calcext:value-type="float">
            <text:p>400</text:p>
          </table:table-cell>
          <table:table-cell table:formula="of:=IF([.E58]&gt;=[$RGB_Frame_BOM.R$4];[$RGB_Frame_BOM.R16];IF([.E58]&gt;=[$RGB_Frame_BOM.Q$4];[$RGB_Frame_BOM.Q16];IF([.E58]&gt;=[$RGB_Frame_BOM.P$4];[$RGB_Frame_BOM.P16];IF([.E58]&gt;=[$RGB_Frame_BOM.O$4];[$RGB_Frame_BOM.O16];IF([.E58]&gt;=[$RGB_Frame_BOM.N$4];[$RGB_Frame_BOM.N16];IF([.E58]&gt;=[$RGB_Frame_BOM.M$4];[$RGB_Frame_BOM.M16];IF([.E58]&gt;=[$RGB_Frame_BOM.L$4];[$RGB_Frame_BOM.L16];IF([.E58]&gt;=[$RGB_Frame_BOM.K$4];[$RGB_Frame_BOM.K16];IF([.E58]&gt;=[$RGB_Frame_BOM.J$4];[$RGB_Frame_BOM.J16];[$RGB_Frame_BOM.I16])))))))))" office:value-type="currency" office:currency="EUR" office:value="0.076" calcext:value-type="currency">
            <text:p>€ 0,08</text:p>
          </table:table-cell>
          <table:table-cell table:formula="of:=[.F58]*[.E58]" office:value-type="currency" office:currency="EUR" office:value="30.4" calcext:value-type="currency">
            <text:p>€ 30,40</text:p>
          </table:table-cell>
          <table:table-cell/>
          <table:table-cell table:formula="of:=IF([$RGB_Frame_BOM.C36]&gt;0;[.$E$4]*[$RGB_Frame_BOM.B36];0)" office:value-type="float" office:value="1600" calcext:value-type="float">
            <text:p>1600</text:p>
          </table:table-cell>
          <table:table-cell table:style-name="ce32" table:formula="of:=IF([.I58]&gt;=[$RGB_Frame_BOM.R$4];[$RGB_Frame_BOM.R36];IF([.I58]&gt;=[$RGB_Frame_BOM.Q$4];[$RGB_Frame_BOM.Q36];IF([.I58]&gt;=[$RGB_Frame_BOM.P$4];[$RGB_Frame_BOM.P36];IF([.I58]&gt;=[$RGB_Frame_BOM.O$4];[$RGB_Frame_BOM.O36];IF([.I58]&gt;=[$RGB_Frame_BOM.N$4];[$RGB_Frame_BOM.N36];IF([.I58]&gt;=[$RGB_Frame_BOM.M$4];[$RGB_Frame_BOM.M36];IF([.I58]&gt;=[$RGB_Frame_BOM.L$4];[$RGB_Frame_BOM.L36];IF([.I58]&gt;=[$RGB_Frame_BOM.K$4];[$RGB_Frame_BOM.K36];IF([.I58]&gt;=[$RGB_Frame_BOM.J$4];[$RGB_Frame_BOM.J36];[$RGB_Frame_BOM.I36])))))))))" office:value-type="currency" office:currency="EUR" office:value="0.54" calcext:value-type="currency">
            <text:p>€ 0,54</text:p>
          </table:table-cell>
          <table:table-cell table:style-name="ce32" table:formula="of:=[.J58]*[.I58]" office:value-type="currency" office:currency="EUR" office:value="864" calcext:value-type="currency">
            <text:p>€ 864,00</text:p>
          </table:table-cell>
          <table:table-cell table:number-columns-repeated="2"/>
        </table:table-row>
        <table:table-row table:style-name="ro1">
          <table:table-cell table:formula="of:=IF([$RGB_Frame_BOM.C17]&gt;0;[.$A$4]*[$RGB_Frame_BOM.B17];0)" office:value-type="float" office:value="100" calcext:value-type="float">
            <text:p>100</text:p>
          </table:table-cell>
          <table:table-cell table:formula="of:=IF([.A61]&gt;=[$RGB_Frame_BOM.R$4];[$RGB_Frame_BOM.R17];IF([.A61]&gt;=[$RGB_Frame_BOM.Q$4];[$RGB_Frame_BOM.Q17];IF([.A61]&gt;=[$RGB_Frame_BOM.P$4];[$RGB_Frame_BOM.P17];IF([.A61]&gt;=[$RGB_Frame_BOM.O$4];[$RGB_Frame_BOM.O17];IF([.A61]&gt;=[$RGB_Frame_BOM.N$4];[$RGB_Frame_BOM.N17];IF([.A61]&gt;=[$RGB_Frame_BOM.M$4];[$RGB_Frame_BOM.M17];IF([.A61]&gt;=[$RGB_Frame_BOM.L$4];[$RGB_Frame_BOM.L17];IF([.A61]&gt;=[$RGB_Frame_BOM.K$4];[$RGB_Frame_BOM.K17];IF([.A61]&gt;=[$RGB_Frame_BOM.J$4];[$RGB_Frame_BOM.J17];[$RGB_Frame_BOM.I17])))))))))" office:value-type="currency" office:currency="EUR" office:value="0.102" calcext:value-type="currency">
            <text:p>€ 0,10</text:p>
          </table:table-cell>
          <table:table-cell table:style-name="ce32" table:formula="of:=[.B59]*[.A59]" office:value-type="currency" office:currency="EUR" office:value="10.2" calcext:value-type="currency">
            <text:p>€ 10,20</text:p>
          </table:table-cell>
          <table:table-cell/>
          <table:table-cell table:formula="of:=IF([$RGB_Frame_BOM.C17]&gt;0;[.$C$4]*[$RGB_Frame_BOM.B17];0)" office:value-type="float" office:value="100" calcext:value-type="float">
            <text:p>100</text:p>
          </table:table-cell>
          <table:table-cell table:formula="of:=IF([.E59]&gt;=[$RGB_Frame_BOM.R$4];[$RGB_Frame_BOM.R17];IF([.E59]&gt;=[$RGB_Frame_BOM.Q$4];[$RGB_Frame_BOM.Q17];IF([.E59]&gt;=[$RGB_Frame_BOM.P$4];[$RGB_Frame_BOM.P17];IF([.E59]&gt;=[$RGB_Frame_BOM.O$4];[$RGB_Frame_BOM.O17];IF([.E59]&gt;=[$RGB_Frame_BOM.N$4];[$RGB_Frame_BOM.N17];IF([.E59]&gt;=[$RGB_Frame_BOM.M$4];[$RGB_Frame_BOM.M17];IF([.E59]&gt;=[$RGB_Frame_BOM.L$4];[$RGB_Frame_BOM.L17];IF([.E59]&gt;=[$RGB_Frame_BOM.K$4];[$RGB_Frame_BOM.K17];IF([.E59]&gt;=[$RGB_Frame_BOM.J$4];[$RGB_Frame_BOM.J17];[$RGB_Frame_BOM.I17])))))))))" office:value-type="currency" office:currency="EUR" office:value="0.062" calcext:value-type="currency">
            <text:p>€ 0,06</text:p>
          </table:table-cell>
          <table:table-cell table:formula="of:=[.F59]*[.E59]" office:value-type="currency" office:currency="EUR" office:value="6.2" calcext:value-type="currency">
            <text:p>€ 6,20</text:p>
          </table:table-cell>
          <table:table-cell/>
          <table:table-cell table:formula="of:=IF([$RGB_Frame_BOM.C37]&gt;0;[.$E$4]*[$RGB_Frame_BOM.B37];0)" office:value-type="float" office:value="1600" calcext:value-type="float">
            <text:p>1600</text:p>
          </table:table-cell>
          <table:table-cell table:style-name="ce32" table:formula="of:=IF([.I59]&gt;=[$RGB_Frame_BOM.R$4];[$RGB_Frame_BOM.R37];IF([.I59]&gt;=[$RGB_Frame_BOM.Q$4];[$RGB_Frame_BOM.Q37];IF([.I59]&gt;=[$RGB_Frame_BOM.P$4];[$RGB_Frame_BOM.P37];IF([.I59]&gt;=[$RGB_Frame_BOM.O$4];[$RGB_Frame_BOM.O37];IF([.I59]&gt;=[$RGB_Frame_BOM.N$4];[$RGB_Frame_BOM.N37];IF([.I59]&gt;=[$RGB_Frame_BOM.M$4];[$RGB_Frame_BOM.M37];IF([.I59]&gt;=[$RGB_Frame_BOM.L$4];[$RGB_Frame_BOM.L37];IF([.I59]&gt;=[$RGB_Frame_BOM.K$4];[$RGB_Frame_BOM.K37];IF([.I59]&gt;=[$RGB_Frame_BOM.J$4];[$RGB_Frame_BOM.J37];[$RGB_Frame_BOM.I37])))))))))" office:value-type="currency" office:currency="EUR" office:value="0.8" calcext:value-type="currency">
            <text:p>€ 0,80</text:p>
          </table:table-cell>
          <table:table-cell table:style-name="ce32" table:formula="of:=[.J59]*[.I59]" office:value-type="currency" office:currency="EUR" office:value="1280" calcext:value-type="currency">
            <text:p>€ 1.280,00</text:p>
          </table:table-cell>
          <table:table-cell table:number-columns-repeated="2"/>
        </table:table-row>
        <table:table-row table:style-name="ro1">
          <table:table-cell table:formula="of:=IF([$RGB_Frame_BOM.C18]&gt;0;[.$A$4]*[$RGB_Frame_BOM.B18];0)" office:value-type="float" office:value="100" calcext:value-type="float">
            <text:p>100</text:p>
          </table:table-cell>
          <table:table-cell table:formula="of:=IF([.A62]&gt;=[$RGB_Frame_BOM.R$4];[$RGB_Frame_BOM.R18];IF([.A62]&gt;=[$RGB_Frame_BOM.Q$4];[$RGB_Frame_BOM.Q18];IF([.A62]&gt;=[$RGB_Frame_BOM.P$4];[$RGB_Frame_BOM.P18];IF([.A62]&gt;=[$RGB_Frame_BOM.O$4];[$RGB_Frame_BOM.O18];IF([.A62]&gt;=[$RGB_Frame_BOM.N$4];[$RGB_Frame_BOM.N18];IF([.A62]&gt;=[$RGB_Frame_BOM.M$4];[$RGB_Frame_BOM.M18];IF([.A62]&gt;=[$RGB_Frame_BOM.L$4];[$RGB_Frame_BOM.L18];IF([.A62]&gt;=[$RGB_Frame_BOM.K$4];[$RGB_Frame_BOM.K18];IF([.A62]&gt;=[$RGB_Frame_BOM.J$4];[$RGB_Frame_BOM.J18];[$RGB_Frame_BOM.I18])))))))))" office:value-type="currency" office:currency="EUR" office:value="1.58" calcext:value-type="currency">
            <text:p>€ 1,58</text:p>
          </table:table-cell>
          <table:table-cell table:style-name="ce32" table:formula="of:=[.B60]*[.A60]" office:value-type="currency" office:currency="EUR" office:value="158" calcext:value-type="currency">
            <text:p>€ 158,00</text:p>
          </table:table-cell>
          <table:table-cell/>
          <table:table-cell table:formula="of:=IF([$RGB_Frame_BOM.C18]&gt;0;[.$C$4]*[$RGB_Frame_BOM.B18];0)" office:value-type="float" office:value="100" calcext:value-type="float">
            <text:p>100</text:p>
          </table:table-cell>
          <table:table-cell table:formula="of:=IF([.E60]&gt;=[$RGB_Frame_BOM.R$4];[$RGB_Frame_BOM.R18];IF([.E60]&gt;=[$RGB_Frame_BOM.Q$4];[$RGB_Frame_BOM.Q18];IF([.E60]&gt;=[$RGB_Frame_BOM.P$4];[$RGB_Frame_BOM.P18];IF([.E60]&gt;=[$RGB_Frame_BOM.O$4];[$RGB_Frame_BOM.O18];IF([.E60]&gt;=[$RGB_Frame_BOM.N$4];[$RGB_Frame_BOM.N18];IF([.E60]&gt;=[$RGB_Frame_BOM.M$4];[$RGB_Frame_BOM.M18];IF([.E60]&gt;=[$RGB_Frame_BOM.L$4];[$RGB_Frame_BOM.L18];IF([.E60]&gt;=[$RGB_Frame_BOM.K$4];[$RGB_Frame_BOM.K18];IF([.E60]&gt;=[$RGB_Frame_BOM.J$4];[$RGB_Frame_BOM.J18];[$RGB_Frame_BOM.I18])))))))))" office:value-type="currency" office:currency="EUR" office:value="1.58" calcext:value-type="currency">
            <text:p>€ 1,58</text:p>
          </table:table-cell>
          <table:table-cell table:formula="of:=[.F60]*[.E60]" office:value-type="currency" office:currency="EUR" office:value="158" calcext:value-type="currency">
            <text:p>€ 158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19]&gt;0;[.$A$4]*[$RGB_Frame_BOM.B19];0)" office:value-type="float" office:value="0" calcext:value-type="float">
            <text:p>0</text:p>
          </table:table-cell>
          <table:table-cell table:formula="of:=IF([.A63]&gt;=[$RGB_Frame_BOM.R$4];[$RGB_Frame_BOM.R19];IF([.A63]&gt;=[$RGB_Frame_BOM.Q$4];[$RGB_Frame_BOM.Q19];IF([.A63]&gt;=[$RGB_Frame_BOM.P$4];[$RGB_Frame_BOM.P19];IF([.A63]&gt;=[$RGB_Frame_BOM.O$4];[$RGB_Frame_BOM.O19];IF([.A63]&gt;=[$RGB_Frame_BOM.N$4];[$RGB_Frame_BOM.N19];IF([.A63]&gt;=[$RGB_Frame_BOM.M$4];[$RGB_Frame_BOM.M19];IF([.A63]&gt;=[$RGB_Frame_BOM.L$4];[$RGB_Frame_BOM.L19];IF([.A63]&gt;=[$RGB_Frame_BOM.K$4];[$RGB_Frame_BOM.K19];IF([.A63]&gt;=[$RGB_Frame_BOM.J$4];[$RGB_Frame_BOM.J19];[$RGB_Frame_BOM.I19])))))))))" office:value-type="currency" office:currency="EUR" office:value="0.097" calcext:value-type="currency">
            <text:p>€ 0,10</text:p>
          </table:table-cell>
          <table:table-cell table:style-name="ce32" table:formula="of:=[.B61]*[.A61]" office:value-type="currency" office:currency="EUR" office:value="0" calcext:value-type="currency">
            <text:p>€ 0,00</text:p>
          </table:table-cell>
          <table:table-cell/>
          <table:table-cell table:formula="of:=IF([$RGB_Frame_BOM.C19]&gt;0;[.$C$4]*[$RGB_Frame_BOM.B19];0)" office:value-type="float" office:value="0" calcext:value-type="float">
            <text:p>0</text:p>
          </table:table-cell>
          <table:table-cell table:formula="of:=IF([.E61]&gt;=[$RGB_Frame_BOM.R$4];[$RGB_Frame_BOM.R19];IF([.E61]&gt;=[$RGB_Frame_BOM.Q$4];[$RGB_Frame_BOM.Q19];IF([.E61]&gt;=[$RGB_Frame_BOM.P$4];[$RGB_Frame_BOM.P19];IF([.E61]&gt;=[$RGB_Frame_BOM.O$4];[$RGB_Frame_BOM.O19];IF([.E61]&gt;=[$RGB_Frame_BOM.N$4];[$RGB_Frame_BOM.N19];IF([.E61]&gt;=[$RGB_Frame_BOM.M$4];[$RGB_Frame_BOM.M19];IF([.E61]&gt;=[$RGB_Frame_BOM.L$4];[$RGB_Frame_BOM.L19];IF([.E61]&gt;=[$RGB_Frame_BOM.K$4];[$RGB_Frame_BOM.K19];IF([.E61]&gt;=[$RGB_Frame_BOM.J$4];[$RGB_Frame_BOM.J19];[$RGB_Frame_BOM.I19])))))))))" office:value-type="currency" office:currency="EUR" office:value="0.097" calcext:value-type="currency">
            <text:p>€ 0,10</text:p>
          </table:table-cell>
          <table:table-cell table:formula="of:=[.F61]*[.E61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0]&gt;0;[.$A$4]*[$RGB_Frame_BOM.B20];0)" office:value-type="float" office:value="100" calcext:value-type="float">
            <text:p>100</text:p>
          </table:table-cell>
          <table:table-cell table:formula="of:=IF([.A64]&gt;=[$RGB_Frame_BOM.R$4];[$RGB_Frame_BOM.R20];IF([.A64]&gt;=[$RGB_Frame_BOM.Q$4];[$RGB_Frame_BOM.Q20];IF([.A64]&gt;=[$RGB_Frame_BOM.P$4];[$RGB_Frame_BOM.P20];IF([.A64]&gt;=[$RGB_Frame_BOM.O$4];[$RGB_Frame_BOM.O20];IF([.A64]&gt;=[$RGB_Frame_BOM.N$4];[$RGB_Frame_BOM.N20];IF([.A64]&gt;=[$RGB_Frame_BOM.M$4];[$RGB_Frame_BOM.M20];IF([.A64]&gt;=[$RGB_Frame_BOM.L$4];[$RGB_Frame_BOM.L20];IF([.A64]&gt;=[$RGB_Frame_BOM.K$4];[$RGB_Frame_BOM.K20];IF([.A64]&gt;=[$RGB_Frame_BOM.J$4];[$RGB_Frame_BOM.J20];[$RGB_Frame_BOM.I20])))))))))" office:value-type="currency" office:currency="EUR" office:value="0.392" calcext:value-type="currency">
            <text:p>€ 0,39</text:p>
          </table:table-cell>
          <table:table-cell table:style-name="ce32" table:formula="of:=[.B62]*[.A62]" office:value-type="currency" office:currency="EUR" office:value="39.2" calcext:value-type="currency">
            <text:p>€ 39,20</text:p>
          </table:table-cell>
          <table:table-cell/>
          <table:table-cell table:formula="of:=IF([$RGB_Frame_BOM.C20]&gt;0;[.$C$4]*[$RGB_Frame_BOM.B20];0)" office:value-type="float" office:value="100" calcext:value-type="float">
            <text:p>100</text:p>
          </table:table-cell>
          <table:table-cell table:formula="of:=IF([.E62]&gt;=[$RGB_Frame_BOM.R$4];[$RGB_Frame_BOM.R20];IF([.E62]&gt;=[$RGB_Frame_BOM.Q$4];[$RGB_Frame_BOM.Q20];IF([.E62]&gt;=[$RGB_Frame_BOM.P$4];[$RGB_Frame_BOM.P20];IF([.E62]&gt;=[$RGB_Frame_BOM.O$4];[$RGB_Frame_BOM.O20];IF([.E62]&gt;=[$RGB_Frame_BOM.N$4];[$RGB_Frame_BOM.N20];IF([.E62]&gt;=[$RGB_Frame_BOM.M$4];[$RGB_Frame_BOM.M20];IF([.E62]&gt;=[$RGB_Frame_BOM.L$4];[$RGB_Frame_BOM.L20];IF([.E62]&gt;=[$RGB_Frame_BOM.K$4];[$RGB_Frame_BOM.K20];IF([.E62]&gt;=[$RGB_Frame_BOM.J$4];[$RGB_Frame_BOM.J20];[$RGB_Frame_BOM.I20])))))))))" office:value-type="currency" office:currency="EUR" office:value="0.392" calcext:value-type="currency">
            <text:p>€ 0,39</text:p>
          </table:table-cell>
          <table:table-cell table:formula="of:=[.F62]*[.E62]" office:value-type="currency" office:currency="EUR" office:value="39.2" calcext:value-type="currency">
            <text:p>€ 39,2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1]&gt;0;[.$A$4]*[$RGB_Frame_BOM.B21];0)" office:value-type="float" office:value="0" calcext:value-type="float">
            <text:p>0</text:p>
          </table:table-cell>
          <table:table-cell table:formula="of:=IF([.A65]&gt;=[$RGB_Frame_BOM.R$4];[$RGB_Frame_BOM.R21];IF([.A65]&gt;=[$RGB_Frame_BOM.Q$4];[$RGB_Frame_BOM.Q21];IF([.A65]&gt;=[$RGB_Frame_BOM.P$4];[$RGB_Frame_BOM.P21];IF([.A65]&gt;=[$RGB_Frame_BOM.O$4];[$RGB_Frame_BOM.O21];IF([.A65]&gt;=[$RGB_Frame_BOM.N$4];[$RGB_Frame_BOM.N21];IF([.A65]&gt;=[$RGB_Frame_BOM.M$4];[$RGB_Frame_BOM.M21];IF([.A65]&gt;=[$RGB_Frame_BOM.L$4];[$RGB_Frame_BOM.L21];IF([.A65]&gt;=[$RGB_Frame_BOM.K$4];[$RGB_Frame_BOM.K21];IF([.A65]&gt;=[$RGB_Frame_BOM.J$4];[$RGB_Frame_BOM.J21];[$RGB_Frame_BOM.I21])))))))))" office:value-type="currency" office:currency="EUR" office:value="0.062" calcext:value-type="currency">
            <text:p>€ 0,06</text:p>
          </table:table-cell>
          <table:table-cell table:style-name="ce32" table:formula="of:=[.B63]*[.A63]" office:value-type="currency" office:currency="EUR" office:value="0" calcext:value-type="currency">
            <text:p>€ 0,00</text:p>
          </table:table-cell>
          <table:table-cell/>
          <table:table-cell table:formula="of:=IF([$RGB_Frame_BOM.C21]&gt;0;[.$C$4]*[$RGB_Frame_BOM.B21];0)" office:value-type="float" office:value="0" calcext:value-type="float">
            <text:p>0</text:p>
          </table:table-cell>
          <table:table-cell table:formula="of:=IF([.E63]&gt;=[$RGB_Frame_BOM.R$4];[$RGB_Frame_BOM.R21];IF([.E63]&gt;=[$RGB_Frame_BOM.Q$4];[$RGB_Frame_BOM.Q21];IF([.E63]&gt;=[$RGB_Frame_BOM.P$4];[$RGB_Frame_BOM.P21];IF([.E63]&gt;=[$RGB_Frame_BOM.O$4];[$RGB_Frame_BOM.O21];IF([.E63]&gt;=[$RGB_Frame_BOM.N$4];[$RGB_Frame_BOM.N21];IF([.E63]&gt;=[$RGB_Frame_BOM.M$4];[$RGB_Frame_BOM.M21];IF([.E63]&gt;=[$RGB_Frame_BOM.L$4];[$RGB_Frame_BOM.L21];IF([.E63]&gt;=[$RGB_Frame_BOM.K$4];[$RGB_Frame_BOM.K21];IF([.E63]&gt;=[$RGB_Frame_BOM.J$4];[$RGB_Frame_BOM.J21];[$RGB_Frame_BOM.I21])))))))))" office:value-type="currency" office:currency="EUR" office:value="0.085" calcext:value-type="currency">
            <text:p>€ 0,09</text:p>
          </table:table-cell>
          <table:table-cell table:formula="of:=[.F63]*[.E63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2]&gt;0;[.$A$4]*[$RGB_Frame_BOM.B22];0)" office:value-type="float" office:value="100" calcext:value-type="float">
            <text:p>100</text:p>
          </table:table-cell>
          <table:table-cell table:formula="of:=IF([.A66]&gt;=[$RGB_Frame_BOM.R$4];[$RGB_Frame_BOM.R22];IF([.A66]&gt;=[$RGB_Frame_BOM.Q$4];[$RGB_Frame_BOM.Q22];IF([.A66]&gt;=[$RGB_Frame_BOM.P$4];[$RGB_Frame_BOM.P22];IF([.A66]&gt;=[$RGB_Frame_BOM.O$4];[$RGB_Frame_BOM.O22];IF([.A66]&gt;=[$RGB_Frame_BOM.N$4];[$RGB_Frame_BOM.N22];IF([.A66]&gt;=[$RGB_Frame_BOM.M$4];[$RGB_Frame_BOM.M22];IF([.A66]&gt;=[$RGB_Frame_BOM.L$4];[$RGB_Frame_BOM.L22];IF([.A66]&gt;=[$RGB_Frame_BOM.K$4];[$RGB_Frame_BOM.K22];IF([.A66]&gt;=[$RGB_Frame_BOM.J$4];[$RGB_Frame_BOM.J22];[$RGB_Frame_BOM.I22])))))))))" office:value-type="string" office:string-value="" calcext:value-type="error">
            <text:p>#RIF!</text:p>
          </table:table-cell>
          <table:table-cell table:style-name="ce32" table:formula="of:=[.B64]*[.A64]" office:value-type="string" office:string-value="" calcext:value-type="error">
            <text:p>#RIF!</text:p>
          </table:table-cell>
          <table:table-cell/>
          <table:table-cell table:formula="of:=IF([$RGB_Frame_BOM.C22]&gt;0;[.$C$4]*[$RGB_Frame_BOM.B22];0)" office:value-type="float" office:value="100" calcext:value-type="float">
            <text:p>100</text:p>
          </table:table-cell>
          <table:table-cell table:formula="of:=IF([.E64]&gt;=[$RGB_Frame_BOM.R$4];[$RGB_Frame_BOM.R22];IF([.E64]&gt;=[$RGB_Frame_BOM.Q$4];[$RGB_Frame_BOM.Q22];IF([.E64]&gt;=[$RGB_Frame_BOM.P$4];[$RGB_Frame_BOM.P22];IF([.E64]&gt;=[$RGB_Frame_BOM.O$4];[$RGB_Frame_BOM.O22];IF([.E64]&gt;=[$RGB_Frame_BOM.N$4];[$RGB_Frame_BOM.N22];IF([.E64]&gt;=[$RGB_Frame_BOM.M$4];[$RGB_Frame_BOM.M22];IF([.E64]&gt;=[$RGB_Frame_BOM.L$4];[$RGB_Frame_BOM.L22];IF([.E64]&gt;=[$RGB_Frame_BOM.K$4];[$RGB_Frame_BOM.K22];IF([.E64]&gt;=[$RGB_Frame_BOM.J$4];[$RGB_Frame_BOM.J22];[$RGB_Frame_BOM.I22])))))))))" office:value-type="currency" office:currency="EUR" office:value="0.032" calcext:value-type="currency">
            <text:p>€ 0,03</text:p>
          </table:table-cell>
          <table:table-cell table:formula="of:=[.F64]*[.E64]" office:value-type="currency" office:currency="EUR" office:value="3.2" calcext:value-type="currency">
            <text:p>€ 3,2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3]&gt;0;[.$A$4]*[$RGB_Frame_BOM.B23];0)" office:value-type="float" office:value="100" calcext:value-type="float">
            <text:p>100</text:p>
          </table:table-cell>
          <table:table-cell table:formula="of:=IF([.A67]&gt;=[$RGB_Frame_BOM.R$4];[$RGB_Frame_BOM.R23];IF([.A67]&gt;=[$RGB_Frame_BOM.Q$4];[$RGB_Frame_BOM.Q23];IF([.A67]&gt;=[$RGB_Frame_BOM.P$4];[$RGB_Frame_BOM.P23];IF([.A67]&gt;=[$RGB_Frame_BOM.O$4];[$RGB_Frame_BOM.O23];IF([.A67]&gt;=[$RGB_Frame_BOM.N$4];[$RGB_Frame_BOM.N23];IF([.A67]&gt;=[$RGB_Frame_BOM.M$4];[$RGB_Frame_BOM.M23];IF([.A67]&gt;=[$RGB_Frame_BOM.L$4];[$RGB_Frame_BOM.L23];IF([.A67]&gt;=[$RGB_Frame_BOM.K$4];[$RGB_Frame_BOM.K23];IF([.A67]&gt;=[$RGB_Frame_BOM.J$4];[$RGB_Frame_BOM.J23];[$RGB_Frame_BOM.I23])))))))))" office:value-type="currency" office:currency="EUR" office:value="0.204" calcext:value-type="currency">
            <text:p>€ 0,20</text:p>
          </table:table-cell>
          <table:table-cell table:style-name="ce32" table:formula="of:=[.B65]*[.A65]" office:value-type="currency" office:currency="EUR" office:value="20.4" calcext:value-type="currency">
            <text:p>€ 20,40</text:p>
          </table:table-cell>
          <table:table-cell/>
          <table:table-cell table:formula="of:=IF([$RGB_Frame_BOM.C23]&gt;0;[.$C$4]*[$RGB_Frame_BOM.B23];0)" office:value-type="float" office:value="100" calcext:value-type="float">
            <text:p>100</text:p>
          </table:table-cell>
          <table:table-cell table:formula="of:=IF([.E65]&gt;=[$RGB_Frame_BOM.R$4];[$RGB_Frame_BOM.R23];IF([.E65]&gt;=[$RGB_Frame_BOM.Q$4];[$RGB_Frame_BOM.Q23];IF([.E65]&gt;=[$RGB_Frame_BOM.P$4];[$RGB_Frame_BOM.P23];IF([.E65]&gt;=[$RGB_Frame_BOM.O$4];[$RGB_Frame_BOM.O23];IF([.E65]&gt;=[$RGB_Frame_BOM.N$4];[$RGB_Frame_BOM.N23];IF([.E65]&gt;=[$RGB_Frame_BOM.M$4];[$RGB_Frame_BOM.M23];IF([.E65]&gt;=[$RGB_Frame_BOM.L$4];[$RGB_Frame_BOM.L23];IF([.E65]&gt;=[$RGB_Frame_BOM.K$4];[$RGB_Frame_BOM.K23];IF([.E65]&gt;=[$RGB_Frame_BOM.J$4];[$RGB_Frame_BOM.J23];[$RGB_Frame_BOM.I23])))))))))" office:value-type="currency" office:currency="EUR" office:value="0.204" calcext:value-type="currency">
            <text:p>€ 0,20</text:p>
          </table:table-cell>
          <table:table-cell table:formula="of:=[.F65]*[.E65]" office:value-type="currency" office:currency="EUR" office:value="20.4" calcext:value-type="currency">
            <text:p>€ 20,4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#REF!&gt;0;[.$A$4]*#REF!;0)" office:value-type="string" office:string-value="" calcext:value-type="error">
            <text:p>#RIF!</text:p>
          </table:table-cell>
          <table:table-cell table:formula="of:=IF([.A68]&gt;=[$RGB_Frame_BOM.R$4];#REF!;IF([.A68]&gt;=[$RGB_Frame_BOM.Q$4];#REF!;IF([.A68]&gt;=[$RGB_Frame_BOM.P$4];#REF!;IF([.A68]&gt;=[$RGB_Frame_BOM.O$4];#REF!;IF([.A68]&gt;=[$RGB_Frame_BOM.N$4];#REF!;IF([.A68]&gt;=[$RGB_Frame_BOM.M$4];#REF!;IF([.A68]&gt;=[$RGB_Frame_BOM.L$4];#REF!;IF([.A68]&gt;=[$RGB_Frame_BOM.K$4];#REF!;IF([.A68]&gt;=[$RGB_Frame_BOM.J$4];#REF!;#REF!)))))))))" office:value-type="string" office:string-value="" calcext:value-type="error">
            <text:p>#RIF!</text:p>
          </table:table-cell>
          <table:table-cell table:style-name="ce32" table:formula="of:=[.B66]*[.A66]" office:value-type="string" office:string-value="" calcext:value-type="error">
            <text:p>#RIF!</text:p>
          </table:table-cell>
          <table:table-cell/>
          <table:table-cell table:formula="of:=IF(#REF!&gt;0;[.$C$4]*#REF!;0)" office:value-type="string" office:string-value="" calcext:value-type="error">
            <text:p>#RIF!</text:p>
          </table:table-cell>
          <table:table-cell table:formula="of:=IF([.E66]&gt;=[$RGB_Frame_BOM.R$4];#REF!;IF([.E66]&gt;=[$RGB_Frame_BOM.Q$4];#REF!;IF([.E66]&gt;=[$RGB_Frame_BOM.P$4];#REF!;IF([.E66]&gt;=[$RGB_Frame_BOM.O$4];#REF!;IF([.E66]&gt;=[$RGB_Frame_BOM.N$4];#REF!;IF([.E66]&gt;=[$RGB_Frame_BOM.M$4];#REF!;IF([.E66]&gt;=[$RGB_Frame_BOM.L$4];#REF!;IF([.E66]&gt;=[$RGB_Frame_BOM.K$4];#REF!;IF([.E66]&gt;=[$RGB_Frame_BOM.J$4];#REF!;#REF!)))))))))" office:value-type="string" office:string-value="" calcext:value-type="error">
            <text:p>#RIF!</text:p>
          </table:table-cell>
          <table:table-cell table:formula="of:=[.F66]*[.E66]" office:value-type="string" office:string-value="" calcext:value-type="error">
            <text:p>#RIF!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4]&gt;0;[.$A$4]*[$RGB_Frame_BOM.B24];0)" office:value-type="float" office:value="100" calcext:value-type="float">
            <text:p>100</text:p>
          </table:table-cell>
          <table:table-cell table:formula="of:=IF([.A69]&gt;=[$RGB_Frame_BOM.R$4];[$RGB_Frame_BOM.R24];IF([.A69]&gt;=[$RGB_Frame_BOM.Q$4];[$RGB_Frame_BOM.Q24];IF([.A69]&gt;=[$RGB_Frame_BOM.P$4];[$RGB_Frame_BOM.P24];IF([.A69]&gt;=[$RGB_Frame_BOM.O$4];[$RGB_Frame_BOM.O24];IF([.A69]&gt;=[$RGB_Frame_BOM.N$4];[$RGB_Frame_BOM.N24];IF([.A69]&gt;=[$RGB_Frame_BOM.M$4];[$RGB_Frame_BOM.M24];IF([.A69]&gt;=[$RGB_Frame_BOM.L$4];[$RGB_Frame_BOM.L24];IF([.A69]&gt;=[$RGB_Frame_BOM.K$4];[$RGB_Frame_BOM.K24];IF([.A69]&gt;=[$RGB_Frame_BOM.J$4];[$RGB_Frame_BOM.J24];[$RGB_Frame_BOM.I24])))))))))" office:value-type="currency" office:currency="EUR" office:value="0.403" calcext:value-type="currency">
            <text:p>€ 0,40</text:p>
          </table:table-cell>
          <table:table-cell table:style-name="ce32" table:formula="of:=[.B67]*[.A67]" office:value-type="currency" office:currency="EUR" office:value="40.3" calcext:value-type="currency">
            <text:p>€ 40,30</text:p>
          </table:table-cell>
          <table:table-cell/>
          <table:table-cell table:formula="of:=IF([$RGB_Frame_BOM.C24]&gt;0;[.$C$4]*[$RGB_Frame_BOM.B24];0)" office:value-type="float" office:value="100" calcext:value-type="float">
            <text:p>100</text:p>
          </table:table-cell>
          <table:table-cell table:formula="of:=IF([.E67]&gt;=[$RGB_Frame_BOM.R$4];[$RGB_Frame_BOM.R24];IF([.E67]&gt;=[$RGB_Frame_BOM.Q$4];[$RGB_Frame_BOM.Q24];IF([.E67]&gt;=[$RGB_Frame_BOM.P$4];[$RGB_Frame_BOM.P24];IF([.E67]&gt;=[$RGB_Frame_BOM.O$4];[$RGB_Frame_BOM.O24];IF([.E67]&gt;=[$RGB_Frame_BOM.N$4];[$RGB_Frame_BOM.N24];IF([.E67]&gt;=[$RGB_Frame_BOM.M$4];[$RGB_Frame_BOM.M24];IF([.E67]&gt;=[$RGB_Frame_BOM.L$4];[$RGB_Frame_BOM.L24];IF([.E67]&gt;=[$RGB_Frame_BOM.K$4];[$RGB_Frame_BOM.K24];IF([.E67]&gt;=[$RGB_Frame_BOM.J$4];[$RGB_Frame_BOM.J24];[$RGB_Frame_BOM.I24])))))))))" office:value-type="currency" office:currency="EUR" office:value="0.403" calcext:value-type="currency">
            <text:p>€ 0,40</text:p>
          </table:table-cell>
          <table:table-cell table:formula="of:=[.F67]*[.E67]" office:value-type="currency" office:currency="EUR" office:value="40.3" calcext:value-type="currency">
            <text:p>€ 40,3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5]&gt;0;[.$A$4]*[$RGB_Frame_BOM.B25];0)" office:value-type="float" office:value="100" calcext:value-type="float">
            <text:p>100</text:p>
          </table:table-cell>
          <table:table-cell table:formula="of:=IF([.A70]&gt;=[$RGB_Frame_BOM.R$4];[$RGB_Frame_BOM.R25];IF([.A70]&gt;=[$RGB_Frame_BOM.Q$4];[$RGB_Frame_BOM.Q25];IF([.A70]&gt;=[$RGB_Frame_BOM.P$4];[$RGB_Frame_BOM.P25];IF([.A70]&gt;=[$RGB_Frame_BOM.O$4];[$RGB_Frame_BOM.O25];IF([.A70]&gt;=[$RGB_Frame_BOM.N$4];[$RGB_Frame_BOM.N25];IF([.A70]&gt;=[$RGB_Frame_BOM.M$4];[$RGB_Frame_BOM.M25];IF([.A70]&gt;=[$RGB_Frame_BOM.L$4];[$RGB_Frame_BOM.L25];IF([.A70]&gt;=[$RGB_Frame_BOM.K$4];[$RGB_Frame_BOM.K25];IF([.A70]&gt;=[$RGB_Frame_BOM.J$4];[$RGB_Frame_BOM.J25];[$RGB_Frame_BOM.I25])))))))))" office:value-type="currency" office:currency="EUR" office:value="0.313" calcext:value-type="currency">
            <text:p>€ 0,31</text:p>
          </table:table-cell>
          <table:table-cell table:style-name="ce32" table:formula="of:=[.B68]*[.A68]" office:value-type="currency" office:currency="EUR" office:value="31.3" calcext:value-type="currency">
            <text:p>€ 31,30</text:p>
          </table:table-cell>
          <table:table-cell/>
          <table:table-cell table:formula="of:=IF([$RGB_Frame_BOM.C25]&gt;0;[.$C$4]*[$RGB_Frame_BOM.B25];0)" office:value-type="float" office:value="100" calcext:value-type="float">
            <text:p>100</text:p>
          </table:table-cell>
          <table:table-cell table:formula="of:=IF([.E68]&gt;=[$RGB_Frame_BOM.R$4];[$RGB_Frame_BOM.R25];IF([.E68]&gt;=[$RGB_Frame_BOM.Q$4];[$RGB_Frame_BOM.Q25];IF([.E68]&gt;=[$RGB_Frame_BOM.P$4];[$RGB_Frame_BOM.P25];IF([.E68]&gt;=[$RGB_Frame_BOM.O$4];[$RGB_Frame_BOM.O25];IF([.E68]&gt;=[$RGB_Frame_BOM.N$4];[$RGB_Frame_BOM.N25];IF([.E68]&gt;=[$RGB_Frame_BOM.M$4];[$RGB_Frame_BOM.M25];IF([.E68]&gt;=[$RGB_Frame_BOM.L$4];[$RGB_Frame_BOM.L25];IF([.E68]&gt;=[$RGB_Frame_BOM.K$4];[$RGB_Frame_BOM.K25];IF([.E68]&gt;=[$RGB_Frame_BOM.J$4];[$RGB_Frame_BOM.J25];[$RGB_Frame_BOM.I25])))))))))" office:value-type="currency" office:currency="EUR" office:value="0.185" calcext:value-type="currency">
            <text:p>€ 0,19</text:p>
          </table:table-cell>
          <table:table-cell table:formula="of:=[.F68]*[.E68]" office:value-type="currency" office:currency="EUR" office:value="18.5" calcext:value-type="currency">
            <text:p>€ 18,5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6]&gt;0;[.$A$4]*[$RGB_Frame_BOM.B26];0)" office:value-type="float" office:value="100" calcext:value-type="float">
            <text:p>100</text:p>
          </table:table-cell>
          <table:table-cell table:formula="of:=IF([.A71]&gt;=[$RGB_Frame_BOM.R$4];[$RGB_Frame_BOM.R26];IF([.A71]&gt;=[$RGB_Frame_BOM.Q$4];[$RGB_Frame_BOM.Q26];IF([.A71]&gt;=[$RGB_Frame_BOM.P$4];[$RGB_Frame_BOM.P26];IF([.A71]&gt;=[$RGB_Frame_BOM.O$4];[$RGB_Frame_BOM.O26];IF([.A71]&gt;=[$RGB_Frame_BOM.N$4];[$RGB_Frame_BOM.N26];IF([.A71]&gt;=[$RGB_Frame_BOM.M$4];[$RGB_Frame_BOM.M26];IF([.A71]&gt;=[$RGB_Frame_BOM.L$4];[$RGB_Frame_BOM.L26];IF([.A71]&gt;=[$RGB_Frame_BOM.K$4];[$RGB_Frame_BOM.K26];IF([.A71]&gt;=[$RGB_Frame_BOM.J$4];[$RGB_Frame_BOM.J26];[$RGB_Frame_BOM.I26])))))))))" office:value-type="currency" office:currency="EUR" office:value="0.766" calcext:value-type="currency">
            <text:p>€ 0,77</text:p>
          </table:table-cell>
          <table:table-cell table:style-name="ce32" table:formula="of:=[.B69]*[.A69]" office:value-type="currency" office:currency="EUR" office:value="76.6" calcext:value-type="currency">
            <text:p>€ 76,60</text:p>
          </table:table-cell>
          <table:table-cell/>
          <table:table-cell table:formula="of:=IF([$RGB_Frame_BOM.C26]&gt;0;[.$C$4]*[$RGB_Frame_BOM.B26];0)" office:value-type="float" office:value="100" calcext:value-type="float">
            <text:p>100</text:p>
          </table:table-cell>
          <table:table-cell table:formula="of:=IF([.E69]&gt;=[$RGB_Frame_BOM.R$4];[$RGB_Frame_BOM.R26];IF([.E69]&gt;=[$RGB_Frame_BOM.Q$4];[$RGB_Frame_BOM.Q26];IF([.E69]&gt;=[$RGB_Frame_BOM.P$4];[$RGB_Frame_BOM.P26];IF([.E69]&gt;=[$RGB_Frame_BOM.O$4];[$RGB_Frame_BOM.O26];IF([.E69]&gt;=[$RGB_Frame_BOM.N$4];[$RGB_Frame_BOM.N26];IF([.E69]&gt;=[$RGB_Frame_BOM.M$4];[$RGB_Frame_BOM.M26];IF([.E69]&gt;=[$RGB_Frame_BOM.L$4];[$RGB_Frame_BOM.L26];IF([.E69]&gt;=[$RGB_Frame_BOM.K$4];[$RGB_Frame_BOM.K26];IF([.E69]&gt;=[$RGB_Frame_BOM.J$4];[$RGB_Frame_BOM.J26];[$RGB_Frame_BOM.I26])))))))))" office:value-type="currency" office:currency="EUR" office:value="0.766" calcext:value-type="currency">
            <text:p>€ 0,77</text:p>
          </table:table-cell>
          <table:table-cell table:formula="of:=[.F69]*[.E69]" office:value-type="currency" office:currency="EUR" office:value="76.6" calcext:value-type="currency">
            <text:p>€ 76,6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7]&gt;0;[.$A$4]*[$RGB_Frame_BOM.B27];0)" office:value-type="float" office:value="0" calcext:value-type="float">
            <text:p>0</text:p>
          </table:table-cell>
          <table:table-cell table:formula="of:=IF([.A72]&gt;=[$RGB_Frame_BOM.R$4];[$RGB_Frame_BOM.R27];IF([.A72]&gt;=[$RGB_Frame_BOM.Q$4];[$RGB_Frame_BOM.Q27];IF([.A72]&gt;=[$RGB_Frame_BOM.P$4];[$RGB_Frame_BOM.P27];IF([.A72]&gt;=[$RGB_Frame_BOM.O$4];[$RGB_Frame_BOM.O27];IF([.A72]&gt;=[$RGB_Frame_BOM.N$4];[$RGB_Frame_BOM.N27];IF([.A72]&gt;=[$RGB_Frame_BOM.M$4];[$RGB_Frame_BOM.M27];IF([.A72]&gt;=[$RGB_Frame_BOM.L$4];[$RGB_Frame_BOM.L27];IF([.A72]&gt;=[$RGB_Frame_BOM.K$4];[$RGB_Frame_BOM.K27];IF([.A72]&gt;=[$RGB_Frame_BOM.J$4];[$RGB_Frame_BOM.J27];[$RGB_Frame_BOM.I27])))))))))" office:value-type="currency" office:currency="EUR" office:value="0.286" calcext:value-type="currency">
            <text:p>€ 0,29</text:p>
          </table:table-cell>
          <table:table-cell table:style-name="ce32" table:formula="of:=[.B70]*[.A70]" office:value-type="currency" office:currency="EUR" office:value="0" calcext:value-type="currency">
            <text:p>€ 0,00</text:p>
          </table:table-cell>
          <table:table-cell/>
          <table:table-cell table:formula="of:=IF([$RGB_Frame_BOM.C27]&gt;0;[.$C$4]*[$RGB_Frame_BOM.B27];0)" office:value-type="float" office:value="0" calcext:value-type="float">
            <text:p>0</text:p>
          </table:table-cell>
          <table:table-cell table:formula="of:=IF([.E70]&gt;=[$RGB_Frame_BOM.R$4];[$RGB_Frame_BOM.R27];IF([.E70]&gt;=[$RGB_Frame_BOM.Q$4];[$RGB_Frame_BOM.Q27];IF([.E70]&gt;=[$RGB_Frame_BOM.P$4];[$RGB_Frame_BOM.P27];IF([.E70]&gt;=[$RGB_Frame_BOM.O$4];[$RGB_Frame_BOM.O27];IF([.E70]&gt;=[$RGB_Frame_BOM.N$4];[$RGB_Frame_BOM.N27];IF([.E70]&gt;=[$RGB_Frame_BOM.M$4];[$RGB_Frame_BOM.M27];IF([.E70]&gt;=[$RGB_Frame_BOM.L$4];[$RGB_Frame_BOM.L27];IF([.E70]&gt;=[$RGB_Frame_BOM.K$4];[$RGB_Frame_BOM.K27];IF([.E70]&gt;=[$RGB_Frame_BOM.J$4];[$RGB_Frame_BOM.J27];[$RGB_Frame_BOM.I27])))))))))" office:value-type="currency" office:currency="EUR" office:value="0.432" calcext:value-type="currency">
            <text:p>€ 0,43</text:p>
          </table:table-cell>
          <table:table-cell table:formula="of:=[.F70]*[.E70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8]&gt;0;[.$A$4]*[$RGB_Frame_BOM.B28];0)" office:value-type="float" office:value="100" calcext:value-type="float">
            <text:p>100</text:p>
          </table:table-cell>
          <table:table-cell table:formula="of:=IF([.A73]&gt;=[$RGB_Frame_BOM.R$4];[$RGB_Frame_BOM.R28];IF([.A73]&gt;=[$RGB_Frame_BOM.Q$4];[$RGB_Frame_BOM.Q28];IF([.A73]&gt;=[$RGB_Frame_BOM.P$4];[$RGB_Frame_BOM.P28];IF([.A73]&gt;=[$RGB_Frame_BOM.O$4];[$RGB_Frame_BOM.O28];IF([.A73]&gt;=[$RGB_Frame_BOM.N$4];[$RGB_Frame_BOM.N28];IF([.A73]&gt;=[$RGB_Frame_BOM.M$4];[$RGB_Frame_BOM.M28];IF([.A73]&gt;=[$RGB_Frame_BOM.L$4];[$RGB_Frame_BOM.L28];IF([.A73]&gt;=[$RGB_Frame_BOM.K$4];[$RGB_Frame_BOM.K28];IF([.A73]&gt;=[$RGB_Frame_BOM.J$4];[$RGB_Frame_BOM.J28];[$RGB_Frame_BOM.I28])))))))))" office:value-type="currency" office:currency="EUR" office:value="0.024" calcext:value-type="currency">
            <text:p>€ 0,02</text:p>
          </table:table-cell>
          <table:table-cell table:style-name="ce32" table:formula="of:=[.B71]*[.A71]" office:value-type="currency" office:currency="EUR" office:value="2.4" calcext:value-type="currency">
            <text:p>€ 2,40</text:p>
          </table:table-cell>
          <table:table-cell/>
          <table:table-cell table:formula="of:=IF([$RGB_Frame_BOM.C28]&gt;0;[.$C$4]*[$RGB_Frame_BOM.B28];0)" office:value-type="float" office:value="100" calcext:value-type="float">
            <text:p>100</text:p>
          </table:table-cell>
          <table:table-cell table:formula="of:=IF([.E71]&gt;=[$RGB_Frame_BOM.R$4];[$RGB_Frame_BOM.R28];IF([.E71]&gt;=[$RGB_Frame_BOM.Q$4];[$RGB_Frame_BOM.Q28];IF([.E71]&gt;=[$RGB_Frame_BOM.P$4];[$RGB_Frame_BOM.P28];IF([.E71]&gt;=[$RGB_Frame_BOM.O$4];[$RGB_Frame_BOM.O28];IF([.E71]&gt;=[$RGB_Frame_BOM.N$4];[$RGB_Frame_BOM.N28];IF([.E71]&gt;=[$RGB_Frame_BOM.M$4];[$RGB_Frame_BOM.M28];IF([.E71]&gt;=[$RGB_Frame_BOM.L$4];[$RGB_Frame_BOM.L28];IF([.E71]&gt;=[$RGB_Frame_BOM.K$4];[$RGB_Frame_BOM.K28];IF([.E71]&gt;=[$RGB_Frame_BOM.J$4];[$RGB_Frame_BOM.J28];[$RGB_Frame_BOM.I28])))))))))" office:value-type="currency" office:currency="EUR" office:value="0.024" calcext:value-type="currency">
            <text:p>€ 0,02</text:p>
          </table:table-cell>
          <table:table-cell table:formula="of:=[.F71]*[.E71]" office:value-type="currency" office:currency="EUR" office:value="2.4" calcext:value-type="currency">
            <text:p>€ 2,4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29]&gt;0;[.$A$4]*[$RGB_Frame_BOM.B29];0)" office:value-type="float" office:value="100" calcext:value-type="float">
            <text:p>100</text:p>
          </table:table-cell>
          <table:table-cell table:formula="of:=IF([.A74]&gt;=[$RGB_Frame_BOM.R$4];[$RGB_Frame_BOM.R29];IF([.A74]&gt;=[$RGB_Frame_BOM.Q$4];[$RGB_Frame_BOM.Q29];IF([.A74]&gt;=[$RGB_Frame_BOM.P$4];[$RGB_Frame_BOM.P29];IF([.A74]&gt;=[$RGB_Frame_BOM.O$4];[$RGB_Frame_BOM.O29];IF([.A74]&gt;=[$RGB_Frame_BOM.N$4];[$RGB_Frame_BOM.N29];IF([.A74]&gt;=[$RGB_Frame_BOM.M$4];[$RGB_Frame_BOM.M29];IF([.A74]&gt;=[$RGB_Frame_BOM.L$4];[$RGB_Frame_BOM.L29];IF([.A74]&gt;=[$RGB_Frame_BOM.K$4];[$RGB_Frame_BOM.K29];IF([.A74]&gt;=[$RGB_Frame_BOM.J$4];[$RGB_Frame_BOM.J29];[$RGB_Frame_BOM.I29])))))))))" office:value-type="currency" office:currency="EUR" office:value="0.363" calcext:value-type="currency">
            <text:p>€ 0,36</text:p>
          </table:table-cell>
          <table:table-cell table:style-name="ce32" table:formula="of:=[.B72]*[.A72]" office:value-type="currency" office:currency="EUR" office:value="36.3" calcext:value-type="currency">
            <text:p>€ 36,30</text:p>
          </table:table-cell>
          <table:table-cell/>
          <table:table-cell table:formula="of:=IF([$RGB_Frame_BOM.C29]&gt;0;[.$C$4]*[$RGB_Frame_BOM.B29];0)" office:value-type="float" office:value="100" calcext:value-type="float">
            <text:p>100</text:p>
          </table:table-cell>
          <table:table-cell table:formula="of:=IF([.E72]&gt;=[$RGB_Frame_BOM.R$4];[$RGB_Frame_BOM.R29];IF([.E72]&gt;=[$RGB_Frame_BOM.Q$4];[$RGB_Frame_BOM.Q29];IF([.E72]&gt;=[$RGB_Frame_BOM.P$4];[$RGB_Frame_BOM.P29];IF([.E72]&gt;=[$RGB_Frame_BOM.O$4];[$RGB_Frame_BOM.O29];IF([.E72]&gt;=[$RGB_Frame_BOM.N$4];[$RGB_Frame_BOM.N29];IF([.E72]&gt;=[$RGB_Frame_BOM.M$4];[$RGB_Frame_BOM.M29];IF([.E72]&gt;=[$RGB_Frame_BOM.L$4];[$RGB_Frame_BOM.L29];IF([.E72]&gt;=[$RGB_Frame_BOM.K$4];[$RGB_Frame_BOM.K29];IF([.E72]&gt;=[$RGB_Frame_BOM.J$4];[$RGB_Frame_BOM.J29];[$RGB_Frame_BOM.I29])))))))))" office:value-type="currency" office:currency="EUR" office:value="0.363" calcext:value-type="currency">
            <text:p>€ 0,36</text:p>
          </table:table-cell>
          <table:table-cell table:formula="of:=[.F72]*[.E72]" office:value-type="currency" office:currency="EUR" office:value="36.3" calcext:value-type="currency">
            <text:p>€ 36,3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30]&gt;0;[.$A$4]*[$RGB_Frame_BOM.B30];0)" office:value-type="float" office:value="100" calcext:value-type="float">
            <text:p>100</text:p>
          </table:table-cell>
          <table:table-cell table:formula="of:=IF([.A75]&gt;=[$RGB_Frame_BOM.R$4];[$RGB_Frame_BOM.R30];IF([.A75]&gt;=[$RGB_Frame_BOM.Q$4];[$RGB_Frame_BOM.Q30];IF([.A75]&gt;=[$RGB_Frame_BOM.P$4];[$RGB_Frame_BOM.P30];IF([.A75]&gt;=[$RGB_Frame_BOM.O$4];[$RGB_Frame_BOM.O30];IF([.A75]&gt;=[$RGB_Frame_BOM.N$4];[$RGB_Frame_BOM.N30];IF([.A75]&gt;=[$RGB_Frame_BOM.M$4];[$RGB_Frame_BOM.M30];IF([.A75]&gt;=[$RGB_Frame_BOM.L$4];[$RGB_Frame_BOM.L30];IF([.A75]&gt;=[$RGB_Frame_BOM.K$4];[$RGB_Frame_BOM.K30];IF([.A75]&gt;=[$RGB_Frame_BOM.J$4];[$RGB_Frame_BOM.J30];[$RGB_Frame_BOM.I30])))))))))" office:value-type="currency" office:currency="EUR" office:value="0.627" calcext:value-type="currency">
            <text:p>€ 0,63</text:p>
          </table:table-cell>
          <table:table-cell table:style-name="ce32" table:formula="of:=[.B73]*[.A73]" office:value-type="currency" office:currency="EUR" office:value="62.7" calcext:value-type="currency">
            <text:p>€ 62,70</text:p>
          </table:table-cell>
          <table:table-cell/>
          <table:table-cell table:formula="of:=IF([$RGB_Frame_BOM.C30]&gt;0;[.$C$4]*[$RGB_Frame_BOM.B30];0)" office:value-type="float" office:value="100" calcext:value-type="float">
            <text:p>100</text:p>
          </table:table-cell>
          <table:table-cell table:formula="of:=IF([.E73]&gt;=[$RGB_Frame_BOM.R$4];[$RGB_Frame_BOM.R30];IF([.E73]&gt;=[$RGB_Frame_BOM.Q$4];[$RGB_Frame_BOM.Q30];IF([.E73]&gt;=[$RGB_Frame_BOM.P$4];[$RGB_Frame_BOM.P30];IF([.E73]&gt;=[$RGB_Frame_BOM.O$4];[$RGB_Frame_BOM.O30];IF([.E73]&gt;=[$RGB_Frame_BOM.N$4];[$RGB_Frame_BOM.N30];IF([.E73]&gt;=[$RGB_Frame_BOM.M$4];[$RGB_Frame_BOM.M30];IF([.E73]&gt;=[$RGB_Frame_BOM.L$4];[$RGB_Frame_BOM.L30];IF([.E73]&gt;=[$RGB_Frame_BOM.K$4];[$RGB_Frame_BOM.K30];IF([.E73]&gt;=[$RGB_Frame_BOM.J$4];[$RGB_Frame_BOM.J30];[$RGB_Frame_BOM.I30])))))))))" office:value-type="currency" office:currency="EUR" office:value="0.627" calcext:value-type="currency">
            <text:p>€ 0,63</text:p>
          </table:table-cell>
          <table:table-cell table:formula="of:=[.F73]*[.E73]" office:value-type="currency" office:currency="EUR" office:value="62.7" calcext:value-type="currency">
            <text:p>€ 62,7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31]&gt;0;[.$A$4]*[$RGB_Frame_BOM.B31];0)" office:value-type="float" office:value="100" calcext:value-type="float">
            <text:p>100</text:p>
          </table:table-cell>
          <table:table-cell table:formula="of:=IF([.A76]&gt;=[$RGB_Frame_BOM.R$4];[$RGB_Frame_BOM.R31];IF([.A76]&gt;=[$RGB_Frame_BOM.Q$4];[$RGB_Frame_BOM.Q31];IF([.A76]&gt;=[$RGB_Frame_BOM.P$4];[$RGB_Frame_BOM.P31];IF([.A76]&gt;=[$RGB_Frame_BOM.O$4];[$RGB_Frame_BOM.O31];IF([.A76]&gt;=[$RGB_Frame_BOM.N$4];[$RGB_Frame_BOM.N31];IF([.A76]&gt;=[$RGB_Frame_BOM.M$4];[$RGB_Frame_BOM.M31];IF([.A76]&gt;=[$RGB_Frame_BOM.L$4];[$RGB_Frame_BOM.L31];IF([.A76]&gt;=[$RGB_Frame_BOM.K$4];[$RGB_Frame_BOM.K31];IF([.A76]&gt;=[$RGB_Frame_BOM.J$4];[$RGB_Frame_BOM.J31];[$RGB_Frame_BOM.I31])))))))))" office:value-type="currency" office:currency="EUR" office:value="0.246" calcext:value-type="currency">
            <text:p>€ 0,25</text:p>
          </table:table-cell>
          <table:table-cell table:style-name="ce32" table:formula="of:=[.B74]*[.A74]" office:value-type="currency" office:currency="EUR" office:value="24.6" calcext:value-type="currency">
            <text:p>€ 24,60</text:p>
          </table:table-cell>
          <table:table-cell/>
          <table:table-cell table:formula="of:=IF([$RGB_Frame_BOM.C31]&gt;0;[.$C$4]*[$RGB_Frame_BOM.B31];0)" office:value-type="float" office:value="100" calcext:value-type="float">
            <text:p>100</text:p>
          </table:table-cell>
          <table:table-cell table:formula="of:=IF([.E74]&gt;=[$RGB_Frame_BOM.R$4];[$RGB_Frame_BOM.R31];IF([.E74]&gt;=[$RGB_Frame_BOM.Q$4];[$RGB_Frame_BOM.Q31];IF([.E74]&gt;=[$RGB_Frame_BOM.P$4];[$RGB_Frame_BOM.P31];IF([.E74]&gt;=[$RGB_Frame_BOM.O$4];[$RGB_Frame_BOM.O31];IF([.E74]&gt;=[$RGB_Frame_BOM.N$4];[$RGB_Frame_BOM.N31];IF([.E74]&gt;=[$RGB_Frame_BOM.M$4];[$RGB_Frame_BOM.M31];IF([.E74]&gt;=[$RGB_Frame_BOM.L$4];[$RGB_Frame_BOM.L31];IF([.E74]&gt;=[$RGB_Frame_BOM.K$4];[$RGB_Frame_BOM.K31];IF([.E74]&gt;=[$RGB_Frame_BOM.J$4];[$RGB_Frame_BOM.J31];[$RGB_Frame_BOM.I31])))))))))" office:value-type="currency" office:currency="EUR" office:value="0.07" calcext:value-type="currency">
            <text:p>€ 0,07</text:p>
          </table:table-cell>
          <table:table-cell table:formula="of:=[.F74]*[.E74]" office:value-type="currency" office:currency="EUR" office:value="7" calcext:value-type="currency">
            <text:p>€ 7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32]&gt;0;[.$A$4]*[$RGB_Frame_BOM.B32];0)" office:value-type="float" office:value="100" calcext:value-type="float">
            <text:p>100</text:p>
          </table:table-cell>
          <table:table-cell table:formula="of:=IF([.A77]&gt;=[$RGB_Frame_BOM.R$4];[$RGB_Frame_BOM.R32];IF([.A77]&gt;=[$RGB_Frame_BOM.Q$4];[$RGB_Frame_BOM.Q32];IF([.A77]&gt;=[$RGB_Frame_BOM.P$4];[$RGB_Frame_BOM.P32];IF([.A77]&gt;=[$RGB_Frame_BOM.O$4];[$RGB_Frame_BOM.O32];IF([.A77]&gt;=[$RGB_Frame_BOM.N$4];[$RGB_Frame_BOM.N32];IF([.A77]&gt;=[$RGB_Frame_BOM.M$4];[$RGB_Frame_BOM.M32];IF([.A77]&gt;=[$RGB_Frame_BOM.L$4];[$RGB_Frame_BOM.L32];IF([.A77]&gt;=[$RGB_Frame_BOM.K$4];[$RGB_Frame_BOM.K32];IF([.A77]&gt;=[$RGB_Frame_BOM.J$4];[$RGB_Frame_BOM.J32];[$RGB_Frame_BOM.I32])))))))))" office:value-type="currency" office:currency="EUR" office:value="0.296" calcext:value-type="currency">
            <text:p>€ 0,30</text:p>
          </table:table-cell>
          <table:table-cell table:style-name="ce32" table:formula="of:=[.B75]*[.A75]" office:value-type="currency" office:currency="EUR" office:value="29.6" calcext:value-type="currency">
            <text:p>€ 29,60</text:p>
          </table:table-cell>
          <table:table-cell/>
          <table:table-cell table:formula="of:=IF([$RGB_Frame_BOM.C32]&gt;0;[.$C$4]*[$RGB_Frame_BOM.B32];0)" office:value-type="float" office:value="100" calcext:value-type="float">
            <text:p>100</text:p>
          </table:table-cell>
          <table:table-cell table:formula="of:=IF([.E75]&gt;=[$RGB_Frame_BOM.R$4];[$RGB_Frame_BOM.R32];IF([.E75]&gt;=[$RGB_Frame_BOM.Q$4];[$RGB_Frame_BOM.Q32];IF([.E75]&gt;=[$RGB_Frame_BOM.P$4];[$RGB_Frame_BOM.P32];IF([.E75]&gt;=[$RGB_Frame_BOM.O$4];[$RGB_Frame_BOM.O32];IF([.E75]&gt;=[$RGB_Frame_BOM.N$4];[$RGB_Frame_BOM.N32];IF([.E75]&gt;=[$RGB_Frame_BOM.M$4];[$RGB_Frame_BOM.M32];IF([.E75]&gt;=[$RGB_Frame_BOM.L$4];[$RGB_Frame_BOM.L32];IF([.E75]&gt;=[$RGB_Frame_BOM.K$4];[$RGB_Frame_BOM.K32];IF([.E75]&gt;=[$RGB_Frame_BOM.J$4];[$RGB_Frame_BOM.J32];[$RGB_Frame_BOM.I32])))))))))" office:value-type="currency" office:currency="EUR" office:value="0.296" calcext:value-type="currency">
            <text:p>€ 0,30</text:p>
          </table:table-cell>
          <table:table-cell table:formula="of:=[.F75]*[.E75]" office:value-type="currency" office:currency="EUR" office:value="29.6" calcext:value-type="currency">
            <text:p>€ 29,6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33]&gt;0;[.$A$4]*[$RGB_Frame_BOM.B33];0)" office:value-type="float" office:value="0" calcext:value-type="float">
            <text:p>0</text:p>
          </table:table-cell>
          <table:table-cell table:formula="of:=IF([.A78]&gt;=[$RGB_Frame_BOM.R$4];[$RGB_Frame_BOM.R33];IF([.A78]&gt;=[$RGB_Frame_BOM.Q$4];[$RGB_Frame_BOM.Q33];IF([.A78]&gt;=[$RGB_Frame_BOM.P$4];[$RGB_Frame_BOM.P33];IF([.A78]&gt;=[$RGB_Frame_BOM.O$4];[$RGB_Frame_BOM.O33];IF([.A78]&gt;=[$RGB_Frame_BOM.N$4];[$RGB_Frame_BOM.N33];IF([.A78]&gt;=[$RGB_Frame_BOM.M$4];[$RGB_Frame_BOM.M33];IF([.A78]&gt;=[$RGB_Frame_BOM.L$4];[$RGB_Frame_BOM.L33];IF([.A78]&gt;=[$RGB_Frame_BOM.K$4];[$RGB_Frame_BOM.K33];IF([.A78]&gt;=[$RGB_Frame_BOM.J$4];[$RGB_Frame_BOM.J33];[$RGB_Frame_BOM.I33])))))))))" office:value-type="currency" office:currency="EUR" office:value="0.233" calcext:value-type="currency">
            <text:p>€ 0,23</text:p>
          </table:table-cell>
          <table:table-cell table:style-name="ce32" table:formula="of:=[.B76]*[.A76]" office:value-type="currency" office:currency="EUR" office:value="0" calcext:value-type="currency">
            <text:p>€ 0,00</text:p>
          </table:table-cell>
          <table:table-cell/>
          <table:table-cell table:formula="of:=IF([$RGB_Frame_BOM.C33]&gt;0;[.$C$4]*[$RGB_Frame_BOM.B33];0)" office:value-type="float" office:value="0" calcext:value-type="float">
            <text:p>0</text:p>
          </table:table-cell>
          <table:table-cell table:formula="of:=IF([.E76]&gt;=[$RGB_Frame_BOM.R$4];[$RGB_Frame_BOM.R33];IF([.E76]&gt;=[$RGB_Frame_BOM.Q$4];[$RGB_Frame_BOM.Q33];IF([.E76]&gt;=[$RGB_Frame_BOM.P$4];[$RGB_Frame_BOM.P33];IF([.E76]&gt;=[$RGB_Frame_BOM.O$4];[$RGB_Frame_BOM.O33];IF([.E76]&gt;=[$RGB_Frame_BOM.N$4];[$RGB_Frame_BOM.N33];IF([.E76]&gt;=[$RGB_Frame_BOM.M$4];[$RGB_Frame_BOM.M33];IF([.E76]&gt;=[$RGB_Frame_BOM.L$4];[$RGB_Frame_BOM.L33];IF([.E76]&gt;=[$RGB_Frame_BOM.K$4];[$RGB_Frame_BOM.K33];IF([.E76]&gt;=[$RGB_Frame_BOM.J$4];[$RGB_Frame_BOM.J33];[$RGB_Frame_BOM.I33])))))))))" office:value-type="currency" office:currency="EUR" office:value="0.483" calcext:value-type="currency">
            <text:p>€ 0,48</text:p>
          </table:table-cell>
          <table:table-cell table:formula="of:=[.F76]*[.E76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36]&gt;0;[.$A$4]*[$RGB_Frame_BOM.B36];0)" office:value-type="float" office:value="200" calcext:value-type="float">
            <text:p>200</text:p>
          </table:table-cell>
          <table:table-cell table:formula="of:=IF([.A81]&gt;=[$RGB_Frame_BOM.R$4];[$RGB_Frame_BOM.R36];IF([.A81]&gt;=[$RGB_Frame_BOM.Q$4];[$RGB_Frame_BOM.Q36];IF([.A81]&gt;=[$RGB_Frame_BOM.P$4];[$RGB_Frame_BOM.P36];IF([.A81]&gt;=[$RGB_Frame_BOM.O$4];[$RGB_Frame_BOM.O36];IF([.A81]&gt;=[$RGB_Frame_BOM.N$4];[$RGB_Frame_BOM.N36];IF([.A81]&gt;=[$RGB_Frame_BOM.M$4];[$RGB_Frame_BOM.M36];IF([.A81]&gt;=[$RGB_Frame_BOM.L$4];[$RGB_Frame_BOM.L36];IF([.A81]&gt;=[$RGB_Frame_BOM.K$4];[$RGB_Frame_BOM.K36];IF([.A81]&gt;=[$RGB_Frame_BOM.J$4];[$RGB_Frame_BOM.J36];[$RGB_Frame_BOM.I36])))))))))" office:value-type="currency" office:currency="EUR" office:value="0.932" calcext:value-type="currency">
            <text:p>€ 0,93</text:p>
          </table:table-cell>
          <table:table-cell table:style-name="ce32" table:formula="of:=[.B77]*[.A77]" office:value-type="currency" office:currency="EUR" office:value="186.4" calcext:value-type="currency">
            <text:p>€ 186,40</text:p>
          </table:table-cell>
          <table:table-cell/>
          <table:table-cell table:formula="of:=IF([$RGB_Frame_BOM.C36]&gt;0;[.$C$4]*[$RGB_Frame_BOM.B36];0)" office:value-type="float" office:value="200" calcext:value-type="float">
            <text:p>200</text:p>
          </table:table-cell>
          <table:table-cell table:formula="of:=IF([.E77]&gt;=[$RGB_Frame_BOM.R$4];[$RGB_Frame_BOM.R36];IF([.E77]&gt;=[$RGB_Frame_BOM.Q$4];[$RGB_Frame_BOM.Q36];IF([.E77]&gt;=[$RGB_Frame_BOM.P$4];[$RGB_Frame_BOM.P36];IF([.E77]&gt;=[$RGB_Frame_BOM.O$4];[$RGB_Frame_BOM.O36];IF([.E77]&gt;=[$RGB_Frame_BOM.N$4];[$RGB_Frame_BOM.N36];IF([.E77]&gt;=[$RGB_Frame_BOM.M$4];[$RGB_Frame_BOM.M36];IF([.E77]&gt;=[$RGB_Frame_BOM.L$4];[$RGB_Frame_BOM.L36];IF([.E77]&gt;=[$RGB_Frame_BOM.K$4];[$RGB_Frame_BOM.K36];IF([.E77]&gt;=[$RGB_Frame_BOM.J$4];[$RGB_Frame_BOM.J36];[$RGB_Frame_BOM.I36])))))))))" office:value-type="currency" office:currency="EUR" office:value="0.685" calcext:value-type="currency">
            <text:p>€ 0,69</text:p>
          </table:table-cell>
          <table:table-cell table:formula="of:=[.F77]*[.E77]" office:value-type="currency" office:currency="EUR" office:value="137" calcext:value-type="currency">
            <text:p>€ 137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formula="of:=IF([$RGB_Frame_BOM.C37]&gt;0;[.$A$4]*[$RGB_Frame_BOM.B37];0)" office:value-type="float" office:value="200" calcext:value-type="float">
            <text:p>200</text:p>
          </table:table-cell>
          <table:table-cell table:formula="of:=IF([.A82]&gt;=[$RGB_Frame_BOM.R$4];[$RGB_Frame_BOM.R37];IF([.A82]&gt;=[$RGB_Frame_BOM.Q$4];[$RGB_Frame_BOM.Q37];IF([.A82]&gt;=[$RGB_Frame_BOM.P$4];[$RGB_Frame_BOM.P37];IF([.A82]&gt;=[$RGB_Frame_BOM.O$4];[$RGB_Frame_BOM.O37];IF([.A82]&gt;=[$RGB_Frame_BOM.N$4];[$RGB_Frame_BOM.N37];IF([.A82]&gt;=[$RGB_Frame_BOM.M$4];[$RGB_Frame_BOM.M37];IF([.A82]&gt;=[$RGB_Frame_BOM.L$4];[$RGB_Frame_BOM.L37];IF([.A82]&gt;=[$RGB_Frame_BOM.K$4];[$RGB_Frame_BOM.K37];IF([.A82]&gt;=[$RGB_Frame_BOM.J$4];[$RGB_Frame_BOM.J37];[$RGB_Frame_BOM.I37])))))))))" office:value-type="currency" office:currency="EUR" office:value="1.38" calcext:value-type="currency">
            <text:p>€ 1,38</text:p>
          </table:table-cell>
          <table:table-cell table:style-name="ce32" table:formula="of:=[.B78]*[.A78]" office:value-type="currency" office:currency="EUR" office:value="276" calcext:value-type="currency">
            <text:p>€ 276,00</text:p>
          </table:table-cell>
          <table:table-cell/>
          <table:table-cell table:formula="of:=IF([$RGB_Frame_BOM.C37]&gt;0;[.$C$4]*[$RGB_Frame_BOM.B37];0)" office:value-type="float" office:value="200" calcext:value-type="float">
            <text:p>200</text:p>
          </table:table-cell>
          <table:table-cell table:formula="of:=IF([.E78]&gt;=[$RGB_Frame_BOM.R$4];[$RGB_Frame_BOM.R37];IF([.E78]&gt;=[$RGB_Frame_BOM.Q$4];[$RGB_Frame_BOM.Q37];IF([.E78]&gt;=[$RGB_Frame_BOM.P$4];[$RGB_Frame_BOM.P37];IF([.E78]&gt;=[$RGB_Frame_BOM.O$4];[$RGB_Frame_BOM.O37];IF([.E78]&gt;=[$RGB_Frame_BOM.N$4];[$RGB_Frame_BOM.N37];IF([.E78]&gt;=[$RGB_Frame_BOM.M$4];[$RGB_Frame_BOM.M37];IF([.E78]&gt;=[$RGB_Frame_BOM.L$4];[$RGB_Frame_BOM.L37];IF([.E78]&gt;=[$RGB_Frame_BOM.K$4];[$RGB_Frame_BOM.K37];IF([.E78]&gt;=[$RGB_Frame_BOM.J$4];[$RGB_Frame_BOM.J37];[$RGB_Frame_BOM.I37])))))))))" office:value-type="currency" office:currency="EUR" office:value="1.02" calcext:value-type="currency">
            <text:p>€ 1,02</text:p>
          </table:table-cell>
          <table:table-cell table:formula="of:=[.F78]*[.E78]" office:value-type="currency" office:currency="EUR" office:value="204" calcext:value-type="currency">
            <text:p>€ 204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formula="of:=IF(#REF!&gt;0;[.$C$4]*#REF!;0)" office:value-type="string" office:string-value="" calcext:value-type="error">
            <text:p>#RIF!</text:p>
          </table:table-cell>
          <table:table-cell table:formula="of:=IF([.E77]&gt;=[$RGB_Frame_BOM.R$4];#REF!;IF([.E77]&gt;=[$RGB_Frame_BOM.Q$4];#REF!;IF([.E77]&gt;=[$RGB_Frame_BOM.P$4];#REF!;IF([.E77]&gt;=[$RGB_Frame_BOM.O$4];#REF!;IF([.E77]&gt;=[$RGB_Frame_BOM.N$4];#REF!;IF([.E77]&gt;=[$RGB_Frame_BOM.M$4];#REF!;IF([.E77]&gt;=[$RGB_Frame_BOM.L$4];#REF!;IF([.E77]&gt;=[$RGB_Frame_BOM.K$4];#REF!;IF([.E77]&gt;=[$RGB_Frame_BOM.J$4];#REF!;#REF!)))))))))" office:value-type="string" office:string-value="" calcext:value-type="error">
            <text:p>#RIF!</text:p>
          </table:table-cell>
          <table:table-cell table:formula="of:=[.F79]*[.E77]" office:value-type="string" office:string-value="" calcext:value-type="error">
            <text:p>#RIF!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 table:number-columns-repeated="4"/>
          <table:table-cell table:formula="of:=IF([$RGB_Frame_BOM.C40]&gt;0;[.$C$4]*[$RGB_Frame_BOM.B40];0)" office:value-type="float" office:value="100" calcext:value-type="float">
            <text:p>100</text:p>
          </table:table-cell>
          <table:table-cell table:formula="of:=IF([.E80]&gt;=[$RGB_Frame_BOM.R$4];[$RGB_Frame_BOM.R40];IF([.E80]&gt;=[$RGB_Frame_BOM.Q$4];[$RGB_Frame_BOM.Q40];IF([.E80]&gt;=[$RGB_Frame_BOM.P$4];[$RGB_Frame_BOM.P40];IF([.E80]&gt;=[$RGB_Frame_BOM.O$4];[$RGB_Frame_BOM.O40];IF([.E80]&gt;=[$RGB_Frame_BOM.N$4];[$RGB_Frame_BOM.N40];IF([.E80]&gt;=[$RGB_Frame_BOM.M$4];[$RGB_Frame_BOM.M40];IF([.E80]&gt;=[$RGB_Frame_BOM.L$4];[$RGB_Frame_BOM.L40];IF([.E80]&gt;=[$RGB_Frame_BOM.K$4];[$RGB_Frame_BOM.K40];IF([.E80]&gt;=[$RGB_Frame_BOM.J$4];[$RGB_Frame_BOM.J40];[$RGB_Frame_BOM.I40])))))))))" office:value-type="currency" office:currency="EUR" office:value="0.29" calcext:value-type="currency">
            <text:p>€ 0,29</text:p>
          </table:table-cell>
          <table:table-cell table:formula="of:=[.F80]*[.E80]" office:value-type="currency" office:currency="EUR" office:value="29" calcext:value-type="currency">
            <text:p>€ 29,00</text:p>
          </table:table-cell>
          <table:table-cell table:number-columns-repeated="2"/>
          <table:table-cell table:style-name="ce32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formula="of:=IF([$RGB_Frame_BOM.C41]&gt;0;[.$C$4]*[$RGB_Frame_BOM.B41];0)" office:value-type="float" office:value="100" calcext:value-type="float">
            <text:p>100</text:p>
          </table:table-cell>
          <table:table-cell table:formula="of:=IF([.E81]&gt;=[$RGB_Frame_BOM.R$4];[$RGB_Frame_BOM.R41];IF([.E81]&gt;=[$RGB_Frame_BOM.Q$4];[$RGB_Frame_BOM.Q41];IF([.E81]&gt;=[$RGB_Frame_BOM.P$4];[$RGB_Frame_BOM.P41];IF([.E81]&gt;=[$RGB_Frame_BOM.O$4];[$RGB_Frame_BOM.O41];IF([.E81]&gt;=[$RGB_Frame_BOM.N$4];[$RGB_Frame_BOM.N41];IF([.E81]&gt;=[$RGB_Frame_BOM.M$4];[$RGB_Frame_BOM.M41];IF([.E81]&gt;=[$RGB_Frame_BOM.L$4];[$RGB_Frame_BOM.L41];IF([.E81]&gt;=[$RGB_Frame_BOM.K$4];[$RGB_Frame_BOM.K41];IF([.E81]&gt;=[$RGB_Frame_BOM.J$4];[$RGB_Frame_BOM.J41];[$RGB_Frame_BOM.I41])))))))))" office:value-type="currency" office:currency="EUR" office:value="0.01" calcext:value-type="currency">
            <text:p>€ 0,01</text:p>
          </table:table-cell>
          <table:table-cell table:formula="of:=[.F81]*[.E81]" office:value-type="currency" office:currency="EUR" office:value="1" calcext:value-type="currency">
            <text:p>€ 1,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formula="of:=IF(#REF!&gt;0;[.$C$4]*#REF!;0)" office:value-type="string" office:string-value="" calcext:value-type="error">
            <text:p>#RIF!</text:p>
          </table:table-cell>
          <table:table-cell table:formula="of:=IF([.E82]&gt;=[$RGB_Frame_BOM.R$4];#REF!;IF([.E82]&gt;=[$RGB_Frame_BOM.Q$4];#REF!;IF([.E82]&gt;=[$RGB_Frame_BOM.P$4];#REF!;IF([.E82]&gt;=[$RGB_Frame_BOM.O$4];#REF!;IF([.E82]&gt;=[$RGB_Frame_BOM.N$4];#REF!;IF([.E82]&gt;=[$RGB_Frame_BOM.M$4];#REF!;IF([.E82]&gt;=[$RGB_Frame_BOM.L$4];#REF!;IF([.E82]&gt;=[$RGB_Frame_BOM.K$4];#REF!;IF([.E82]&gt;=[$RGB_Frame_BOM.J$4];#REF!;#REF!)))))))))" office:value-type="string" office:string-value="" calcext:value-type="error">
            <text:p>#RIF!</text:p>
          </table:table-cell>
          <table:table-cell table:formula="of:=[.F82]*[.E82]" office:value-type="string" office:string-value="" calcext:value-type="error">
            <text:p>#RIF!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IF(#REF!&gt;0;[.$C$4]*#REF!;0)" office:value-type="string" office:string-value="" calcext:value-type="error">
            <text:p>#RIF!</text:p>
          </table:table-cell>
          <table:table-cell table:formula="of:=IF([.E83]&gt;=[$RGB_Frame_BOM.R$4];#REF!;IF([.E83]&gt;=[$RGB_Frame_BOM.Q$4];#REF!;IF([.E83]&gt;=[$RGB_Frame_BOM.P$4];#REF!;IF([.E83]&gt;=[$RGB_Frame_BOM.O$4];#REF!;IF([.E83]&gt;=[$RGB_Frame_BOM.N$4];#REF!;IF([.E83]&gt;=[$RGB_Frame_BOM.M$4];#REF!;IF([.E83]&gt;=[$RGB_Frame_BOM.L$4];#REF!;IF([.E83]&gt;=[$RGB_Frame_BOM.K$4];#REF!;IF([.E83]&gt;=[$RGB_Frame_BOM.J$4];#REF!;#REF!)))))))))" office:value-type="string" office:string-value="" calcext:value-type="error">
            <text:p>#RIF!</text:p>
          </table:table-cell>
          <table:table-cell table:formula="of:=[.F83]*[.E83]" office:value-type="string" office:string-value="" calcext:value-type="error">
            <text:p>#RIF!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formula="of:=IF([$RGB_Frame_BOM.C42]&gt;0;[.$C$4]*[$RGB_Frame_BOM.B42];0)" office:value-type="float" office:value="100" calcext:value-type="float">
            <text:p>100</text:p>
          </table:table-cell>
          <table:table-cell table:formula="of:=IF([.E84]&gt;=[$RGB_Frame_BOM.R$4];[$RGB_Frame_BOM.R42];IF([.E84]&gt;=[$RGB_Frame_BOM.Q$4];[$RGB_Frame_BOM.Q42];IF([.E84]&gt;=[$RGB_Frame_BOM.P$4];[$RGB_Frame_BOM.P42];IF([.E84]&gt;=[$RGB_Frame_BOM.O$4];[$RGB_Frame_BOM.O42];IF([.E84]&gt;=[$RGB_Frame_BOM.N$4];[$RGB_Frame_BOM.N42];IF([.E84]&gt;=[$RGB_Frame_BOM.M$4];[$RGB_Frame_BOM.M42];IF([.E84]&gt;=[$RGB_Frame_BOM.L$4];[$RGB_Frame_BOM.L42];IF([.E84]&gt;=[$RGB_Frame_BOM.K$4];[$RGB_Frame_BOM.K42];IF([.E84]&gt;=[$RGB_Frame_BOM.J$4];[$RGB_Frame_BOM.J42];[$RGB_Frame_BOM.I42])))))))))" office:value-type="currency" office:currency="EUR" office:value="0.435" calcext:value-type="currency">
            <text:p>€ 0,44</text:p>
          </table:table-cell>
          <table:table-cell table:formula="of:=[.F84]*[.E84]" office:value-type="currency" office:currency="EUR" office:value="43.5" calcext:value-type="currency">
            <text:p>€ 43,5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"/>
          <table:table-cell table:formula="of:=IF(#REF!&gt;0;[.$C$4]*#REF!;0)" office:value-type="string" office:string-value="" calcext:value-type="error">
            <text:p>#RIF!</text:p>
          </table:table-cell>
          <table:table-cell table:formula="of:=IF([.E85]&gt;=[$RGB_Frame_BOM.R$4];#REF!;IF([.E85]&gt;=[$RGB_Frame_BOM.Q$4];#REF!;IF([.E85]&gt;=[$RGB_Frame_BOM.P$4];#REF!;IF([.E85]&gt;=[$RGB_Frame_BOM.O$4];#REF!;IF([.E85]&gt;=[$RGB_Frame_BOM.N$4];#REF!;IF([.E85]&gt;=[$RGB_Frame_BOM.M$4];#REF!;IF([.E85]&gt;=[$RGB_Frame_BOM.L$4];#REF!;IF([.E85]&gt;=[$RGB_Frame_BOM.K$4];#REF!;IF([.E85]&gt;=[$RGB_Frame_BOM.J$4];#REF!;#REF!)))))))))" office:value-type="string" office:string-value="" calcext:value-type="error">
            <text:p>#RIF!</text:p>
          </table:table-cell>
          <table:table-cell table:formula="of:=[.F85]*[.E85]" office:value-type="string" office:string-value="" calcext:value-type="error">
            <text:p>#RIF!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 style:data-style-name="N2" text:time-value="21:04:24.3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0T21:06:52.617000000</dc:date>
    <meta:editing-duration>PT50M</meta:editing-duration>
    <meta:editing-cycles>10</meta:editing-cycles>
    <meta:generator>LibreOffice/7.0.3.1$Windows_X86_64 LibreOffice_project/d7547858d014d4cf69878db179d326fc3483e082</meta:generator>
    <meta:document-statistic meta:table-count="2" meta:cell-count="974" meta:object-count="0"/>
  </office:meta>
</office:document-meta>
</file>